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chutteheide (sectie C nr. 2953), 6097 – te Heel / Maasgouw / verzonden 05 december 2019 / het vervangen van het doek van 3 bestaande wigwam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63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0693 354484</meta:user-defined>
    <meta:user-defined meta:name="DC.title">Verleende aanvraag omgevingsvergunning / Schutteheide (sectie C nr. 2953), 6097 – te Heel / Maasgouw / verzonden 05 december 2019 / het vervangen van het doek van 3 bestaande wigwamwoningen</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12-19</meta:user-defined>
    <meta:user-defined meta:name="DCTERMS.W3CDTF/OVERHEIDop.jaargang">2019</meta:user-defined>
    <meta:user-defined meta:name="OVERHEIDop.publicationIssue">306358</meta:user-defined>
    <meta:user-defined meta:name="OVERHEIDop.GmbID/DC.identifier">gmb-2019-306358</meta:user-defined>
    <meta:user-defined meta:name="OVERHEIDop.versieInformatie"/>
  </office:meta>
</office:document-meta>
</file>