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twee half vrijstaande woningen, Leukerstraat 4 en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eukerstraat 4 en 6, Weert, bouwen van twee half vrijstaande woningen, </text:p>
                <text:p text:style-name="al">9 december 2019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635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5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5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14-2019</meta:user-defined>
    <dc:language>nl</dc:language>
    <meta:user-defined meta:name="OVERHEID.EPSG28992/DC.spatial">179286 363406</meta:user-defined>
    <meta:user-defined meta:name="DC.title">Beschikking omgevingsvergunning, bouwen van twee half vrijstaande woningen, Leukerstraat 4 en 6, Weert</meta:user-defined>
    <meta:user-defined meta:name="OVERHEID.PostcodeHuisnummer/OVERHEIDop.postcodeHuisnummer">6004RE 64</meta:user-defined>
    <meta:user-defined meta:name="OVERHEIDop.straatnaam">Leukerstraat</meta:user-defined>
    <meta:user-defined meta:name="OVERHEIDop.woonplaats">Weert</meta:user-defined>
    <meta:user-defined meta:name="DCTERMS.W3CDTF/DCTERMS.available">2019-12-18</meta:user-defined>
    <meta:user-defined meta:name="DCTERMS.W3CDTF/OVERHEIDop.jaargang">2019</meta:user-defined>
    <meta:user-defined meta:name="OVERHEIDop.publicationIssue">306356</meta:user-defined>
    <meta:user-defined meta:name="OVERHEIDop.GmbID/DC.identifier">gmb-2019-306356</meta:user-defined>
    <meta:user-defined meta:name="OVERHEIDop.versieInformatie"/>
  </office:meta>
</office:document-meta>
</file>