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ikhoek/Kievitdreef in Waddinxveen</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Omgevingsdienst Midden-Holland (ODMH) namens de gemeente Waddinxveen een besluit genomen op de aanvraag met kenmerk 2019681254. Dit betreft het aanleggen van parkeerplaatsen en het vellen van 23 bomen ter plaatse van de Havikhoek/Kievitdreef in Waddinxveen. De vergunning is toegekend. Het besluit betreft de volgende onderdelen:</text:p>
            <text:list text:style-name="id1-3-2-1-1-2">
              <text:list-item text:style-override="id1-3-2-1-1-2-1">
                <text:number>•</text:number>
                <text:p text:style-name="al">kappen houtopstand</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635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5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5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48.12 450372.4</meta:user-defined>
    <meta:user-defined meta:name="OVERHEID.EPSG28992/DC.spatial">103646.47 450456.01</meta:user-defined>
    <meta:user-defined meta:name="OVERHEID.EPSG28992/DC.spatial">103894.73 450314.81</meta:user-defined>
    <meta:user-defined meta:name="OVERHEID.EPSG28992/DC.spatial">103803.28 450505.05</meta:user-defined>
    <meta:user-defined meta:name="DC.title">Kennisgeving besluit op aanvraag omgevingsvergunning Havikhoek/Kievitdreef in Waddinxveen</meta:user-defined>
    <meta:user-defined meta:name="OVERHEID.PostcodeHuisnummer/OVERHEIDop.postcodeHuisnummer">2743EE 30</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3GC 10</meta:user-defined>
    <meta:user-defined meta:name="OVERHEIDop.straatnaam">Kievitdreef</meta:user-defined>
    <meta:user-defined meta:name="OVERHEIDop.straatnaam">Buizerdhoek</meta:user-defined>
    <meta:user-defined meta:name="OVERHEIDop.straatnaam">Kievitdreef</meta:user-defined>
    <meta:user-defined meta:name="OVERHEIDop.straatnaam">Sperwerhoek</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12-17</meta:user-defined>
    <meta:user-defined meta:name="DCTERMS.W3CDTF/OVERHEIDop.jaargang">2019</meta:user-defined>
    <meta:user-defined meta:name="OVERHEIDop.publicationIssue">306355</meta:user-defined>
    <meta:user-defined meta:name="OVERHEIDop.GmbID/DC.identifier">gmb-2019-306355</meta:user-defined>
    <meta:user-defined meta:name="OVERHEIDop.versieInformatie"/>
  </office:meta>
</office:document-meta>
</file>