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herbestemmen van de voormalige mouttoren tot museumcafé en verblijf recreatieve voorziening, Werthaboulevard 21 en 2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erthaboulevard 21 en 21A, Weert, herbestemmen van de voormalige mouttoren tot museumcafé en verblijf recreatieve voorziening, 11 december 2019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635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5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5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13-2019</meta:user-defined>
    <dc:language>nl</dc:language>
    <meta:user-defined meta:name="OVERHEID.EPSG28992/DC.spatial">176802 363029</meta:user-defined>
    <meta:user-defined meta:name="DC.title">Beschikking omgevingsvergunning, herbestemmen van de voormalige mouttoren tot museumcafé en verblijf recreatieve voorziening, Werthaboulevard 21 en 21A, Weert</meta:user-defined>
    <meta:user-defined meta:name="OVERHEID.PostcodeHuisnummer/OVERHEIDop.postcodeHuisnummer">6001HZ 23</meta:user-defined>
    <meta:user-defined meta:name="OVERHEIDop.straatnaam">Werthaboulevard</meta:user-defined>
    <meta:user-defined meta:name="OVERHEIDop.woonplaats">Weert</meta:user-defined>
    <meta:user-defined meta:name="DCTERMS.W3CDTF/DCTERMS.available">2019-12-18</meta:user-defined>
    <meta:user-defined meta:name="DCTERMS.W3CDTF/OVERHEIDop.jaargang">2019</meta:user-defined>
    <meta:user-defined meta:name="OVERHEIDop.publicationIssue">306351</meta:user-defined>
    <meta:user-defined meta:name="OVERHEIDop.GmbID/DC.identifier">gmb-2019-306351</meta:user-defined>
    <meta:user-defined meta:name="OVERHEIDop.versieInformatie"/>
  </office:meta>
</office:document-meta>
</file>