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transformeren en verbouwen van een supermarkt tot fitnesscentrum, Maaspoor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aaspoort 54, Weert, transformeren en verbouwen van een supermarkt tot fitnesscentrum. 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3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812-2019</meta:user-defined>
    <dc:language>nl</dc:language>
    <meta:user-defined meta:name="OVERHEID.EPSG28992/DC.spatial">177732 362492</meta:user-defined>
    <meta:user-defined meta:name="DC.title">Beschikking verlengen beslistermijn omgevingsvergunning, transformeren en verbouwen van een supermarkt tot fitnesscentrum, Maaspoort 54, Weert</meta:user-defined>
    <meta:user-defined meta:name="OVERHEID.PostcodeHuisnummer/OVERHEIDop.postcodeHuisnummer">6001BR 54</meta:user-defined>
    <meta:user-defined meta:name="OVERHEIDop.straatnaam">Maaspoort</meta:user-defined>
    <meta:user-defined meta:name="OVERHEIDop.woonplaats">Wee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47</meta:user-defined>
    <meta:user-defined meta:name="OVERHEIDop.GmbID/DC.identifier">gmb-2019-306347</meta:user-defined>
    <meta:user-defined meta:name="OVERHEIDop.versieInformatie"/>
  </office:meta>
</office:document-meta>
</file>