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en uitbreiden van het pand met zelfstandige wooneenheden (wijziging op verleende vergunning), 3 december 2019, Langstraat 20 E1 t/m E8, 20 G2 t/m 20 G5 en Ursulinenhof 9, 9A, 11, 11A e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20 E1 t/m E8, 20 G2 t/m 20 G5 en Ursulinenhof 9, 9A, 11, 11A en 13, Weert, veranderen en uitbreiden van het pand met zelfstandige wooneenheden (wijziging op verleende vergunning), 3 dec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63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1-2019</meta:user-defined>
    <dc:language>nl</dc:language>
    <meta:user-defined meta:name="OVERHEID.EPSG28992/DC.spatial">177269 362574</meta:user-defined>
    <meta:user-defined meta:name="DC.title">Aanvraag omgevingsvergunning, veranderen en uitbreiden van het pand met zelfstandige wooneenheden (wijziging op verleende vergunning), 3 december 2019, Langstraat 20 E1 t/m E8, 20 G2 t/m 20 G5 en Ursulinenhof 9, 9A, 11, 11A en 13, Weert</meta:user-defined>
    <meta:user-defined meta:name="OVERHEID.PostcodeHuisnummer/OVERHEIDop.postcodeHuisnummer">6001CV 22</meta:user-defined>
    <meta:user-defined meta:name="OVERHEIDop.straatnaam">Langstraat</meta:user-defined>
    <meta:user-defined meta:name="OVERHEIDop.woonplaats">Weert</meta:user-defined>
    <meta:user-defined meta:name="DCTERMS.W3CDTF/DCTERMS.available">2019-12-18</meta:user-defined>
    <meta:user-defined meta:name="DCTERMS.W3CDTF/OVERHEIDop.jaargang">2019</meta:user-defined>
    <meta:user-defined meta:name="OVERHEIDop.publicationIssue">306344</meta:user-defined>
    <meta:user-defined meta:name="OVERHEIDop.GmbID/DC.identifier">gmb-2019-306344</meta:user-defined>
    <meta:user-defined meta:name="OVERHEIDop.versieInformatie"/>
  </office:meta>
</office:document-meta>
</file>