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heffing 2019</text:p>
      <text:section text:name="regeling_id1-3-2" text:style-name="regeling">
        <text:section text:name="aanhef_id1-3-2-1" text:style-name="aanhef">
          <text:section text:name="preambule_id1-3-2-1-1" text:style-name="preambule">
            <text:p text:style-name="al"/>
            <text:p text:style-name="al">De raad van de gemeente Noardeast-Fryslân;</text:p>
            <text:p text:style-name="al"/>
            <text:p text:style-name="al">Gelezen het voorstel van het college van burgemeester en wethouders d.d.8 januari 2019;</text:p>
            <text:p text:style-name="al"/>
            <text:p text:style-name="al">gelet op de artikelen 2016, 2019, 229, eerste lid, aanhef en onderdelen a en b, van de Gemeentewet, artikel 15.33 van de Wet milieubeheer en de Wet algemene regels herindeling;</text:p>
            <text:p text:style-name="al"/>
            <text:p text:style-name="al">besluit</text:p>
            <text:p text:style-name="al"/>
            <text:p text:style-name="al">vast te stellen de volgende verordening:</text:p>
            <text:p text:style-name="al"/>
            <text:p text:style-name="al">
            <text:span text:style-name="nadrukvet">Verordening op de heffing en de invordering van reinigings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Voor de toepassing van deze verordening wordt verstaan onder ‘gebruik maken’ in hoofdstuk II Afvalstoffenheffing: gebruik maken in de zin van artikel 15.33 Wet milieubeheer;</text:p>
              </text:list-item>
              <text:list-item text:style-override="id1-3-2-2-1-3">
                <text:number>b.</text:number>
                <text:p text:style-name="al">Eenpersoonshuishouden: een huishouden, gevoerd door een belastingplichtige die in de gemeentelijke basisadministratie staat geregistreerd als enige woonachtige op dat adres;</text:p>
              </text:list-item>
              <text:list-item text:style-override="id1-3-2-2-1-4">
                <text:number>c.</text:number>
                <text:p text:style-name="al">Meerpersoonshuishouden: alle andere gevallen waarbij artikel 1, onderdeel b niet van toepassing i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wordt een gedeelte van een in de tarieventabel genoemde eenheid als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geheven bij wege van aanslag. </text:p>
              </text:list-item>
              <text:list-item text:style-override="id1-3-2-2-6-3">
                <text:number>2.</text:number>
                <text:p text:style-name="al">De belasting bedoeld in hoofdstuk 2, onderdelen 2 tot en met 7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 </text:p>
              </text:list-item>
              <text:list-item text:style-override="id1-3-2-2-7-6">
                <text:number>5.</text:number>
                <text:p text:style-name="al">De belasting bedoeld in hoofdstuk 2, onderdelen 2 tot en met 7 van de tarieventabel is verschuldigd bij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aanslagen van minder dan € 5.00 worden niet opgelegd.</text:p>
              </text:list-item>
              <text:list-item text:style-override="id1-3-2-2-8-3">
                <text:number>2.</text:number>
                <text:p text:style-name="al">Voor de toepassing van het eerste lid van dit artikel wordt het totaal van de op een aanslagbiljet verenigde aanslagen als een aanslag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 </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9-5">
                <text:number>4.</text:number>
                <text:p text:style-name="al">De belastingen als bedoeld in artikel 6, tweede lid, moeten worden betaald, ingeval de kennisgeving:</text:p>
              </text:list-item>
            </text:list>
            <text:list text:style-name="id1-3-2-2-9-6">
              <text:list-item text:style-override="id1-3-2-2-9-6-1">
                <text:number>a.</text:number>
                <text:p text:style-name="al">mondeling wordt gedaan, op het moment van het doen van de kennisgeving;</text:p>
              </text:list-item>
              <text:list-item text:style-override="id1-3-2-2-9-6-2">
                <text:number>b.</text:number>
                <text:p text:style-name="al">schriftelijk wordt gedaan, op het moment van het uitreiken van de kennisgeving, dan wel ingeval van toezending daarvan, binnen 30 dagen na de dagtekening van de kennisgeving.</text:p>
              </text:list-item>
            </text:list>
            <text:list text:style-name="id1-3-2-2-9-7">
              <text:list-item text:style-override="id1-3-2-2-9-7">
                <text:number>5.</text:number>
                <text:p text:style-name="al">In afwijking van het eerste lid, is de belastingschuld direct invorderbaar, indien de belastingplichtige niet binnen de gestelde termijnen betaalt.</text:p>
              </text:list-item>
              <text:list-item text:style-override="id1-3-2-2-9-8">
                <text:number>6.</text:number>
                <text:p text:style-name="al">In afwijking van het tweede lid, is de belastingschuld direct invorderbaar, indien de verschuldigde bedragen niet kunnen worden afgeschreven.</text:p>
              </text:list-item>
              <text:list-item text:style-override="id1-3-2-2-9-9">
                <text:number>7.</text:number>
                <text:p text:style-name="al">Met betrekking tot een ingevolge artikel 2, tweede lid, onderdeel c, van de Invorderingswet 1990, met een belastingaanslag gelijkgestelde beschikking inzake een bestuurlijke boete zijn de leden 1,2 en 3 van overeenkomstige toepassing, voor zover deze gelijktijdig wordt opgelegd met de vaststelling van de aanslag.</text:p>
              </text:list-item>
              <text:list-item text:style-override="id1-3-2-2-9-10">
                <text:number>8.</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als bedoeld in artikel 1, eerste lid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text:p>
          </text:section>
          <text:section text:name="artikel_id1-3-2-2-12" text:style-name="artikel">
            <text:p text:style-name="artikel_kop_titel"><text:span text:style-name="artikel_kop_label">Artikel</text:span> <text:span text:style-name="artikel_kop_nr">12</text:span> Overgangsrecht</text:p>
            <text:p text:style-name="al">Gelijktijdig met de inwerkingtreding van deze verordening worden met ingang van de in artikel 13, tweede lid genoemde datum van ingang van de heffing, de volgende verordeningen ingetrokken:</text:p>
            <text:p text:style-name="al">“Verordening reinigingsheffing 2019” van de gemeente Dongeradeel, vastgesteld in de raad van 29 november 2018;</text:p>
            <text:p text:style-name="al">“Verordening reinigingsheffing 2019” van de gemeente Ferwerderadiel, vastgesteld in de raad van 1 november 2018;</text:p>
            <text:p text:style-name="al">“Verordening reinigingsheffing 2019” van de gemeente Kollumerland c.a., vastgesteld in de raad van 6 december 2018,</text:p>
            <text:p text:style-name="al">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19.</text:p>
              </text:list-item>
              <text:list-item text:style-override="id1-3-2-2-13-4">
                <text:number>3.</text:number>
                <text:p text:style-name="al">Deze verordening kan worden aangehaald als 'Verordening reinigingsheffing 2019'</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17 januari 2019.</text:span></text:p>
            <text:p><text:span text:style-name="functie">De Raad voornoemd,</text:span></text:p>
            <text:p><text:span text:style-name="functie">de griffier,</text:span></text:p>
            <text:p><text:span text:style-name="functie">mr. S. K. Dijkstra</text:span></text:p>
            <text:p><text:span text:style-name="functie">de voorzitter,</text:span></text:p>
            <text:p><text:span text:style-name="functie">H.H. Apotheker</text:span></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Reinigingsheffing 2019”</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Artikel 1 Maatstaven en jaarlijkse tarieven afvalstoffenheffing</text:span>
        </text:p>
          <text:p text:style-name="al"/>
          <text:list text:style-name="id1-3-2-4-10">
            <text:list-item text:style-override="id1-3-2-4-10-1">
              <text:number>1.</text:number>
              <text:p text:style-name="al">De belasting bedraagt per perceel per belastingjaar:</text:p>
              <text:list text:style-name="id1-3-2-4-10-1-3">
                <text:list-item text:style-override="id1-3-2-4-10-1-3-1">
                  <text:number>a.</text:number>
                  <text:p text:style-name="al">Indien het perceel op 1 januari van het belastingjaar of, indien </text:p>
                  <text:p text:style-name="al">de belastingplicht later aanvangt, bij aanvang van de belastingplicht, </text:p>
                  <text:p text:style-name="al">wordt gebruikt door twee of meer personen € 273,60</text:p>
                </text:list-item>
                <text:list-item text:style-override="id1-3-2-4-10-1-3-2">
                  <text:number>b.</text:number>
                  <text:p text:style-name="al">Indien het perceel op 1 januari van het belastingjaar of, indien de </text:p>
                  <text:p text:style-name="al">belastingplicht later aanvangt, bij aanvang van de belastingplicht,</text:p>
                  <text:p text:style-name="al">wordt gebruikt door een persoon € 192,60</text:p>
                  <text:p text:style-name="al"/>
                </text:list-item>
              </text:list>
            </text:list-item>
            <text:list-item text:style-override="id1-3-2-4-10-2">
              <text:number>2.</text:number>
              <text:p text:style-name="al">De belasting voor het op 1 januari van het belastingjaar of, indien de </text:p>
              <text:p text:style-name="al">belastingplicht later aanvangt, bij aanvang van de belastingplicht, in bruikleen </text:p>
              <text:p text:style-name="al">hebben van een extra container, bedraagt per jaar per extra container:</text:p>
              <text:list text:style-name="id1-3-2-4-10-2-5">
                <text:list-item text:style-override="id1-3-2-4-10-2-5-1">
                  <text:number>a.</text:number>
                  <text:p text:style-name="al">Voor een container bestemd voor groente-fruit- en tuinafval € 16,44</text:p>
                </text:list-item>
                <text:list-item text:style-override="id1-3-2-4-10-2-5-2">
                  <text:number>b.</text:number>
                  <text:p text:style-name="al">Voor een container bestemd voor overige afvalstoffen € 123,84</text:p>
                </text:list-item>
                <text:list-item text:style-override="id1-3-2-4-10-2-5-3">
                  <text:number>c.</text:number>
                  <text:p text:style-name="al">Voor een container bestemd voor huishoudelijk papierafval € 7,32</text:p>
                </text:list-item>
              </text:list>
            </text:list-item>
          </text:list>
          <text:p text:style-name="al"/>
          <text:p text:style-name="al">
          <text:span text:style-name="nadrukvet">Artikel 2 Maatstaven en overige tarieven afvalstoffenheffing</text:span>
        </text:p>
          <text:p text:style-name="al">Onverminderd het bepaalde in artikel 1 van de Tarieventabel, wordt er belasting </text:p>
          <text:p text:style-name="al">geheven voor:</text:p>
          <text:p text:style-name="al"/>
          <text:list text:style-name="id1-3-2-4-16">
            <text:list-item text:style-override="id1-3-2-4-16-1">
              <text:number>1.</text:number>
              <text:p text:style-name="al">
              <text:span text:style-name="nadrukvet">Inzamelen grofvuil (reguliere grofvuilroute)</text:span>
            </text:p>
              <text:p text:style-name="al"/>
              <text:list text:style-name="id1-3-2-4-16-1-4">
                <text:list-item text:style-override="id1-3-2-4-16-1-4-1">
                  <text:number>a.</text:number>
                  <text:p text:style-name="al">De belasting voor het inzamelen van maximaal 2 m3 grofvuil van </text:p>
                  <text:p text:style-name="al">particuliere huishoudingen tijdens een reguliere grofvuilroute, </text:p>
                  <text:p text:style-name="al">bedraagt per keer € 50,00 </text:p>
                </text:list-item>
                <text:list-item text:style-override="id1-3-2-4-16-1-4-2">
                  <text:number>b.</text:number>
                  <text:p text:style-name="al">Bij aanbieding van meer dan 2 m3 grofvuil per keer wordt </text:p>
                  <text:p text:style-name="al">de belasting per m3 vermeerderd met € 14,00</text:p>
                  <text:p text:style-name="al"/>
                </text:list-item>
              </text:list>
            </text:list-item>
            <text:list-item text:style-override="id1-3-2-4-16-2">
              <text:number>2.</text:number>
              <text:p text:style-name="al">
              <text:span text:style-name="nadrukvet">Bouw- en sloop afval</text:span>
            </text:p>
              <text:p text:style-name="al"/>
              <text:p text:style-name="al">De belasting voor het aanbieden van bouw- en sloopafval</text:p>
              <text:p text:style-name="al">bedraagt per keer: </text:p>
              <text:p text:style-name="al"/>
              <text:list text:style-name="id1-3-2-4-16-2-7">
                <text:list-item text:style-override="id1-3-2-4-16-2-7-1">
                  <text:number>a.</text:number>
                  <text:p text:style-name="al">in geval van aanvoer in een personenauto of kleiner </text:p>
                  <text:p text:style-name="al">vervoer € 5,00</text:p>
                </text:list-item>
                <text:list-item text:style-override="id1-3-2-4-16-2-7-2">
                  <text:number>b.</text:number>
                  <text:p text:style-name="al">in geval van aanvoer in een personenauto op</text:p>
                  <text:p text:style-name="al">een een-assige aanhangwagen € 12,00 </text:p>
                </text:list-item>
                <text:list-item text:style-override="id1-3-2-4-16-2-7-3">
                  <text:number>c.</text:number>
                  <text:p text:style-name="al">in geval van aanvoer in personenauto op een twee-assige</text:p>
                  <text:p text:style-name="al">aanhangwagen € 35,00 </text:p>
                </text:list-item>
                <text:list-item text:style-override="id1-3-2-4-16-2-7-4">
                  <text:number>d.</text:number>
                  <text:p text:style-name="al">voor aanvoer met overige voertuigen € 35,00 </text:p>
                  <text:p text:style-name="al"/>
                </text:list-item>
              </text:list>
            </text:list-item>
            <text:list-item text:style-override="id1-3-2-4-16-3">
              <text:number>3.</text:number>
              <text:p text:style-name="al">
              <text:span text:style-name="nadrukvet">Inzamelen takken en snoeiafval </text:span>
            </text:p>
              <text:p text:style-name="al"/>
              <text:list text:style-name="id1-3-2-4-16-3-4">
                <text:list-item text:style-override="id1-3-2-4-16-3-4-1">
                  <text:number>a.</text:number>
                  <text:p text:style-name="al">De belasting voor het inzamelen van maximaal 2 m3 takken </text:p>
                  <text:p text:style-name="al">en snoeiafval van particuliere huishoudingen tijdens </text:p>
                  <text:p text:style-name="al">de inzamelroute bedraagt per keer € 50,00 </text:p>
                </text:list-item>
                <text:list-item text:style-override="id1-3-2-4-16-3-4-2">
                  <text:number>b.</text:number>
                  <text:p text:style-name="al">Bij aanbieding van meer dan 2 m3 takken en snoeiafval </text:p>
                  <text:p text:style-name="al">per keer wordt de belasting per m3 vermeerderd met € 5,00</text:p>
                  <text:p text:style-name="al"/>
                </text:list-item>
              </text:list>
            </text:list-item>
            <text:list-item text:style-override="id1-3-2-4-16-4">
              <text:number>4.</text:number>
              <text:p text:style-name="al">
              <text:span text:style-name="nadrukvet">Bewaarmiddelen </text:span>
            </text:p>
              <text:p text:style-name="al"/>
              <text:p text:style-name="al">De belasting voor het verstrekken van vervangende inzamelmiddelen </text:p>
              <text:p text:style-name="al">bedraagt voor:</text:p>
              <text:list text:style-name="id1-3-2-4-16-4-6">
                <text:list-item text:style-override="id1-3-2-4-16-4-6-1">
                  <text:number>a.</text:number>
                  <text:p text:style-name="al">een container bestemd voor groente-, fruit- en tuinafval, per container € 50,00 </text:p>
                </text:list-item>
                <text:list-item text:style-override="id1-3-2-4-16-4-6-2">
                  <text:number>b.</text:number>
                  <text:p text:style-name="al">een container bestemd voor huishoudelijke afvalstoffen, per container € 50,00</text:p>
                </text:list-item>
                <text:list-item text:style-override="id1-3-2-4-16-4-6-3">
                  <text:number>c.</text:number>
                  <text:p text:style-name="al">een kca box € 20,00</text:p>
                </text:list-item>
                <text:list-item text:style-override="id1-3-2-4-16-4-6-4">
                  <text:number>d.</text:number>
                  <text:p text:style-name="al">een toegangspas/badge voor (ondergrondse) container € 30,00 </text:p>
                  <text:p text:style-name="al"/>
                </text:list-item>
              </text:list>
            </text:list-item>
            <text:list-item text:style-override="id1-3-2-4-16-5">
              <text:number>5.</text:number>
              <text:p text:style-name="al">
              <text:span text:style-name="nadrukvet">Compostvaten</text:span>
            </text:p>
              <text:p text:style-name="al"/>
              <text:p text:style-name="al">De belasting voor door of vanwege de gemeente verstrekte </text:p>
              <text:p text:style-name="al">compostvaten, bedraagt per vat € 20,00</text:p>
              <text:p text:style-name="al"/>
            </text:list-item>
            <text:list-item text:style-override="id1-3-2-4-16-6">
              <text:number>6.</text:number>
              <text:p text:style-name="al">
              <text:span text:style-name="nadrukvet">Overige afvalstoffen</text:span>
            </text:p>
              <text:p text:style-name="al"/>
              <text:p text:style-name="al"> De belasting bedraagt voor: </text:p>
              <text:list text:style-name="id1-3-2-4-16-6-5">
                <text:list-item text:style-override="id1-3-2-4-16-6-5-1">
                  <text:number>a.</text:number>
                  <text:p text:style-name="al">het aanbieden van vrachtwagen- en tractoraccu, per stuk € 5,00</text:p>
                </text:list-item>
                <text:list-item text:style-override="id1-3-2-4-16-6-5-2">
                  <text:number>b.</text:number>
                  <text:p text:style-name="al"> het aanbieden van personenwagenbanden met velg, per stuk € 5,00 </text:p>
                </text:list-item>
                <text:list-item text:style-override="id1-3-2-4-16-6-5-3">
                  <text:number>c.</text:number>
                  <text:p text:style-name="al"> het aanbieden van vrachtwagen- en tractorbanden, per stuk € 12,00 </text:p>
                </text:list-item>
                <text:list-item text:style-override="id1-3-2-4-16-6-5-4">
                  <text:number>d.</text:number>
                  <text:p text:style-name="al">het aanbieden van huisvuilzakken, per zak € 5,00</text:p>
                </text:list-item>
              </text:list>
            </text:list-item>
          </text:list>
          <text:p text:style-name="al"/>
          <text:p text:style-name="al">Behoort bij het raadsbesluit van 17 januari 2019. </text:p>
          <text:p text:style-name="al">De griffier van de gemeente Noardeast-Fryslâ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63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inigingsheff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34</meta:user-defined>
    <meta:user-defined meta:name="OVERHEIDop.GmbID/DC.identifier">gmb-2019-30634</meta:user-defined>
    <meta:user-defined meta:name="OVERHEID.TaxonomieBeleidsagenda/OVERHEID.category">Financiën | Organisatie en beleid</meta:user-defined>
    <meta:user-defined meta:name="OVERHEID.Gemeente/DC.spatial">Noardeast-Fryslân</meta:user-defined>
    <meta:user-defined meta:name="DC.source">Gemeentewet;1.0:c:BWBR0005416&amp;g=2019-01-01</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2-09</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1194_1</meta:user-defined>
    <meta:user-defined meta:name="OVERHEIDop.versieInformatie"/>
  </office:meta>
</office:document-meta>
</file>