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gemeente Putten een aanvraag ontvangen voor het plaatsen van een kleine windmolen (bouwen) op locatie Waterweg 109. De aanvraag is geregistreerd onder zaaknummer W 19/44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3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53 477554</meta:user-defined>
    <meta:user-defined meta:name="DC.title">Kennisgeving ontvangst aanvraag omgevingsvergunning Waterweg 109</meta:user-defined>
    <meta:user-defined meta:name="OVERHEID.PostcodeHuisnummer/OVERHEIDop.postcodeHuisnummer">3882RB 109</meta:user-defined>
    <meta:user-defined meta:name="OVERHEIDop.straatnaam">Water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332</meta:user-defined>
    <meta:user-defined meta:name="OVERHEIDop.GmbID/DC.identifier">gmb-2019-306332</meta:user-defined>
    <meta:user-defined meta:name="OVERHEIDop.versieInformatie"/>
  </office:meta>
</office:document-meta>
</file>