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 en mandaatoverzicht 2020</text:p>
      <text:section text:name="regeling_id1-3-2" text:style-name="regeling">
        <text:section text:name="aanhef_id1-3-2-1" text:style-name="aanhef">
          <text:section text:name="preambule_id1-3-2-1-1" text:style-name="preambule">
            <text:p text:style-name="al">Actualisatie mandaatstatuut en mandaatoverzicht 2020</text:p>
            <text:p text:style-name="al">Het college heeft besloten om het mandaatoverzicht en het mandaatstatuut voor 2020 vast te stellen. Deze documenten regelen mandaat, volmacht, en machtiging van bevoegdheden  van het College en van de burgemeester aan leidinggevenden en overige ambtenaren. Jaarlijks worden het mandaatstatuut en mandaatoverzicht geactualiseerd. Belangrijkste redenen voor actualisatie zijn:</text:p>
            <text:p text:style-name="al"/>
            <text:p text:style-name="al">- organisatorische wijzigingen (herverdeling van taken, organisatiewijzigingen, functiebenamingen);</text:p>
            <text:p text:style-name="al">- nieuwe, vervallen of gewijzigde regelgeving;</text:p>
            <text:p text:style-name="al">- opnemen van mandaten die eerder door middel van een separaat besluit zijn verleend.</text:p>
            <text:p text:style-name="al"/>
            <text:p text:style-name="al">Besluit</text:p>
            <text:p text:style-name="al"/>
            <text:p text:style-name="al">Het  mandaatstatuut en mandaatoverzicht 2020 vast te stel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32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hoofdstuk 10 van de Algemene wet bestuursrecht]|[1.0:c:BWBR0005537&amp;hoofdstuk=10&amp;g=2018-07-01</meta:user-defined>
    <meta:user-defined meta:name="DCTERMS.alternative">Mandaatstatuut 2020</meta:user-defined>
    <dc:language>nl</dc:language>
    <meta:user-defined meta:name="OVERHEID.Gemeente/DC.spatial">Leeuwarden</meta:user-defined>
    <meta:user-defined meta:name="DC.title">Mandaatstatuut 2020</meta:user-defined>
    <meta:user-defined meta:name="DCTERMS.W3CDTF/DCTERMS.available">2019-12-17</meta:user-defined>
    <meta:user-defined meta:name="OVERHEIDop.externeBijlage">Transponeringstabel 2020|exb-2019-60365</meta:user-defined>
    <meta:user-defined meta:name="DCTERMS.W3CDTF/OVERHEIDop.jaargang">2019</meta:user-defined>
    <meta:user-defined meta:name="OVERHEIDop.publicationIssue">306322</meta:user-defined>
    <meta:user-defined meta:name="OVERHEIDop.betreftRegeling">CVDR611498_3</meta:user-defined>
    <meta:user-defined meta:name="xs:date/OVERHEIDop.startdatum">2020-01-01</meta:user-defined>
    <meta:user-defined meta:name="OVERHEIDop.GmbID/DC.identifier">gmb-2019-306322</meta:user-defined>
    <meta:user-defined meta:name="OVERHEIDop.versieInformatie"/>
  </office:meta>
</office:document-meta>
</file>