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medenweg tussen 5 en 7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voor het hebben van een tijdelijke uitweg op locatie Dalmedenweg tussen 5 en 7 in Hengelo. De aanvraag is geregistreerd onder zaaknummer O-2019-004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3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lmedenweg tussen 5 en 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32</meta:user-defined>
    <meta:user-defined meta:name="OVERHEIDop.GmbID/DC.identifier">gmb-2019-30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A 6b</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95.17 480562.45</meta:user-defined>
    <meta:user-defined meta:name="OVERHEIDop.versieInformatie"/>
  </office:meta>
</office:document-meta>
</file>