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1 c in Uitgeest, het bouwen van een veranda met berging, datum ontvangst 10 december 2019 (WABO19019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63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5.29 504153.59</meta:user-defined>
    <meta:user-defined meta:name="DC.title">Gemeente Uitgeest, ontvangen aanvraag Omgevingsvergunning, Hogeweg 141 c in Uitgeest, het bouwen van een veranda met berging, datum ontvangst 10 december 2019 (WABO1901994)</meta:user-defined>
    <meta:user-defined meta:name="OVERHEID.PostcodeHuisnummer/OVERHEIDop.postcodeHuisnummer">1911GX 2</meta:user-defined>
    <meta:user-defined meta:name="OVERHEIDop.straatnaam">Scillapad</meta:user-defined>
    <meta:user-defined meta:name="OVERHEIDop.woonplaats">Uitgee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13</meta:user-defined>
    <meta:user-defined meta:name="OVERHEIDop.GmbID/DC.identifier">gmb-2019-306313</meta:user-defined>
    <meta:user-defined meta:name="OVERHEIDop.versieInformatie"/>
  </office:meta>
</office:document-meta>
</file>