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Barbeellaan 58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8 februari 2019</text:p>
            <text:p text:style-name="common-al">Activiteit: plaatsen van een dakkapel en een dakraam op het achterdakvlak</text:p>
            <text:p text:style-name="common-al">WABO-Wabonummer: OV 648546</text:p>
            <text:p text:style-name="common-al">Bestuursorgaan: college van burgemeester en wethouders </text:p>
            <text:p text:style-name="common-al">Datum verzending besluit: 6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63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ergunningsvrij), Barbeellaan 58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31</meta:user-defined>
    <meta:user-defined meta:name="OVERHEIDop.GmbID/DC.identifier">gmb-2019-3063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E 58</meta:user-defined>
    <meta:user-defined meta:name="OVERHEIDop.woonplaats">Odijk</meta:user-defined>
    <meta:user-defined meta:name="OVERHEIDop.straatnaam">Barbeel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670 450952</meta:user-defined>
    <meta:user-defined meta:name="OVERHEIDop.versieInformatie"/>
  </office:meta>
</office:document-meta>
</file>