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Raadhuisweg 3b in Heiloo, het veranderen van de geldautomaat (inclusief gevelreclame), verzenddatum 12 december 2019 (WABO19018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13 december 2019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06308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308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308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346.19 513319.39</meta:user-defined>
    <meta:user-defined meta:name="DC.title">Gemeente Heiloo, verleende Omgevingsvergunning (regulier), Raadhuisweg 3b in Heiloo, het veranderen van de geldautomaat (inclusief gevelreclame), verzenddatum 12 december 2019 (WABO1901894)</meta:user-defined>
    <meta:user-defined meta:name="OVERHEID.PostcodeHuisnummer/OVERHEIDop.postcodeHuisnummer">1851</meta:user-defined>
    <meta:user-defined meta:name="OVERHEIDop.straatnaam">Heerenweg</meta:user-defined>
    <meta:user-defined meta:name="OVERHEIDop.woonplaats">Heiloo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6308</meta:user-defined>
    <meta:user-defined meta:name="OVERHEIDop.GmbID/DC.identifier">gmb-2019-306308</meta:user-defined>
    <meta:user-defined meta:name="OVERHEIDop.versieInformatie"/>
  </office:meta>
</office:document-meta>
</file>