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osendaal 95 in Heiloo, het vernieuwen van reclame-uitingen, schilderwerkzaamheden, plakken van folie en het plaatsen van anti ram paaltjes, datum ontvangst 10 december 2019 (WABO19019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62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71.81 511847.79</meta:user-defined>
    <meta:user-defined meta:name="DC.title">Gemeente Heiloo, ontvangen aanvraag Omgevingsvergunning, Rosendaal 95 in Heiloo, het vernieuwen van reclame-uitingen, schilderwerkzaamheden, plakken van folie en het plaatsen van anti ram paaltjes, datum ontvangst 10 december 2019 (WABO1901999)</meta:user-defined>
    <meta:user-defined meta:name="OVERHEID.PostcodeHuisnummer/OVERHEIDop.postcodeHuisnummer">1851WJ 100</meta:user-defined>
    <meta:user-defined meta:name="OVERHEIDop.straatnaam">Ypesteinerlaan</meta:user-defined>
    <meta:user-defined meta:name="OVERHEIDop.woonplaats">Heilo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98</meta:user-defined>
    <meta:user-defined meta:name="OVERHEIDop.GmbID/DC.identifier">gmb-2019-306298</meta:user-defined>
    <meta:user-defined meta:name="OVERHEIDop.versieInformatie"/>
  </office:meta>
</office:document-meta>
</file>