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ekamplaan 27 in Heiloo, het vergroten van de woning (dakkapel voor - en achterdakvlak), datum ontvangst 10 december 2019 (WABO19019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629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57.7 512210.27</meta:user-defined>
    <meta:user-defined meta:name="DC.title">Gemeente Heiloo, ontvangen aanvraag Omgevingsvergunning, Zeekamplaan 27 in Heiloo, het vergroten van de woning (dakkapel voor - en achterdakvlak), datum ontvangst 10 december 2019 (WABO1901992)</meta:user-defined>
    <meta:user-defined meta:name="OVERHEID.PostcodeHuisnummer/OVERHEIDop.postcodeHuisnummer">1851XE 27</meta:user-defined>
    <meta:user-defined meta:name="OVERHEIDop.straatnaam">Zeekamplaan</meta:user-defined>
    <meta:user-defined meta:name="OVERHEIDop.woonplaats">Heiloo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290</meta:user-defined>
    <meta:user-defined meta:name="OVERHEIDop.GmbID/DC.identifier">gmb-2019-306290</meta:user-defined>
    <meta:user-defined meta:name="OVERHEIDop.versieInformatie"/>
  </office:meta>
</office:document-meta>
</file>