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09 in Heiloo, het gewijzigd uitvoeren van vergunning 2008/0236, datum ontvangst 11 december 2019 (WABO19020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62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21.95 512523.27</meta:user-defined>
    <meta:user-defined meta:name="DC.title">Gemeente Heiloo, ontvangen aanvraag Omgevingsvergunning, Kennemerstraatweg 209 in Heiloo, het gewijzigd uitvoeren van vergunning 2008/0236, datum ontvangst 11 december 2019 (WABO1902008)</meta:user-defined>
    <meta:user-defined meta:name="OVERHEID.PostcodeHuisnummer/OVERHEIDop.postcodeHuisnummer">1851NA 209</meta:user-defined>
    <meta:user-defined meta:name="OVERHEIDop.straatnaam">Kennemerstraatweg</meta:user-defined>
    <meta:user-defined meta:name="OVERHEIDop.woonplaats">Heilo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82</meta:user-defined>
    <meta:user-defined meta:name="OVERHEIDop.GmbID/DC.identifier">gmb-2019-306282</meta:user-defined>
    <meta:user-defined meta:name="OVERHEIDop.versieInformatie"/>
  </office:meta>
</office:document-meta>
</file>