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Polstraat 1, 6019 BL te Wessem / Maasgouw / verzonden 09 december 2019 / het organiseren en houden van het evenement “Uitroepen Bacchus” op 03 januari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627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7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7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meta:user-defined meta:name="DC.source">N.v.t.</meta:user-defined>
    <dc:language>nl</dc:language>
    <meta:user-defined meta:name="OVERHEID.EPSG28992/DC.spatial">189394 352202</meta:user-defined>
    <meta:user-defined meta:name="DC.title">Melding A-evenement / Polstraat 1, 6019 BL te Wessem / Maasgouw / verzonden 09 december 2019 / het organiseren en houden van het evenement “Uitroepen Bacchus” op 03 januari 2020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6276</meta:user-defined>
    <meta:user-defined meta:name="OVERHEIDop.GmbID/DC.identifier">gmb-2019-306276</meta:user-defined>
    <meta:user-defined meta:name="OVERHEIDop.versieInformatie"/>
  </office:meta>
</office:document-meta>
</file>