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28: verlengen beslistermijn, verbouwen en uitbreiden verenigingsge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Hollandseweg 328, 6704 PK verbouwen en uitbreiden  verenigingsgebouw, 2018W3005, verzonden 06-02-2019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62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328: verlengen beslistermijn, verbouwen en uitbreiden verenigingsgebouw,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627</meta:user-defined>
    <meta:user-defined meta:name="OVERHEIDop.GmbID/DC.identifier">gmb-2019-30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PK</meta:user-defined>
    <meta:user-defined meta:name="OVERHEIDop.woonplaats">Wageningen</meta:user-defined>
    <meta:user-defined meta:name="OVERHEIDop.straatnaam">Holland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255 443519</meta:user-defined>
    <meta:user-defined meta:name="OVERHEIDop.versieInformatie"/>
  </office:meta>
</office:document-meta>
</file>