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7005 voor een marktplaatsvergunning: marktplaatsvergunning voor de verkoop van beddengoed en huishoudartikelen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26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6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3.44 471115.44</meta:user-defined>
    <meta:user-defined meta:name="DC.title">Kennisgeving besluit op aanvraag marktplaatsvergunning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268</meta:user-defined>
    <meta:user-defined meta:name="OVERHEIDop.GmbID/DC.identifier">gmb-2019-306268</meta:user-defined>
    <meta:user-defined meta:name="OVERHEIDop.versieInformatie"/>
  </office:meta>
</office:document-meta>
</file>