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 20 tm 29 december 2019 2 t/m 4 januari 2020, Goffertpark, kerstcircus Nijmegen, Ontheff.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20 tm 29 december 2019 2 t/m 4 januari 2020, Goffertpark, kerstcircus Nijmegen, Ontheff. art.35 (Goffertpark)</text:p>
            <text:p text:style-name="common-al">
            <text:span text:style-name="nadrukvet">Activiteiten: </text:span>Horeca; </text:p>
            <text:p text:style-name="common-al">
            <text:span text:style-name="nadrukvet">Zaaknummer: </text:span>Z19.061625</text:p>
            <text:p text:style-name="common-al">
            <text:span text:style-name="nadrukvet">Product: </text:span>apv vergunning</text:p>
            <text:p text:style-name="common-al">
            <text:span text:style-name="nadrukvet">Ontvangst: </text:span>05-12-2019</text:p>
            <text:p text:style-name="common-al">
            <text:span text:style-name="nadrukvet">Definitieve beschikking verzonden: </text:span>13-12-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december 2019 tot en met 24 januari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3F787E2-0945-4B6E-9C9D-4D02C8A36B8A" xlink:type="simple">http://www.nijmegen.nl/vergunningpagina/?guid=23F787E2-0945-4B6E-9C9D-4D02C8A36B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8.94 426354.66</meta:user-defined>
    <meta:user-defined meta:name="DC.title">Goffertpark: 20 tm 29 december 2019 2 t/m 4 januari 2020, Goffertpark, kerstcircus Nijmegen, Ontheff. art.35 - apv vergunning – Bijzondere wetten  - Vergunning verleend</meta:user-defined>
    <meta:user-defined meta:name="OVERHEID.PostcodeHuisnummer/OVERHEIDop.postcodeHuisnummer">6532</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266</meta:user-defined>
    <meta:user-defined meta:name="OVERHEIDop.GmbID/DC.identifier">gmb-2019-306266</meta:user-defined>
    <meta:user-defined meta:name="OVERHEIDop.versieInformatie"/>
  </office:meta>
</office:document-meta>
</file>