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426: Nieuwe Markt 2426, Nahpets BV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9</text:p>
            <text:p text:style-name="common-al">
            <text:span text:style-name="nadrukvet">Omschrijving: </text:span>Nieuwe Markt 2426, Nahpets BV, wijziging beheerder, exploitatievergunning (Nieuwe Markt 2426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9.0619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2-2019</text:p>
            <text:p text:style-name="common-al">
            <text:span text:style-name="nadrukvet">Definitieve beschikking verzonden: </text:span>12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9 tot en met 23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EA1BC1A-C3C7-4C4C-A5A8-5679D6502E9A" xlink:type="simple">http://www.nijmegen.nl/vergunningpagina/?guid=5EA1BC1A-C3C7-4C4C-A5A8-5679D6502E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26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3.96 429065.55</meta:user-defined>
    <meta:user-defined meta:name="DC.title">Nieuwe Markt 2426: Nieuwe Markt 2426, Nahpets BV, wijziging beheerder, exploitatievergunning - apv vergunning – Bijzondere wetten  - Vergunning verleend</meta:user-defined>
    <meta:user-defined meta:name="OVERHEID.PostcodeHuisnummer/OVERHEIDop.postcodeHuisnummer">6511XL 40</meta:user-defined>
    <meta:user-defined meta:name="OVERHEIDop.straatnaam">Nieuwe markt</meta:user-defined>
    <meta:user-defined meta:name="OVERHEIDop.woonplaats">Nijme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64</meta:user-defined>
    <meta:user-defined meta:name="OVERHEIDop.GmbID/DC.identifier">gmb-2019-306264</meta:user-defined>
    <meta:user-defined meta:name="OVERHEIDop.versieInformatie"/>
  </office:meta>
</office:document-meta>
</file>