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traat 6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hebben van een uitweg op locatie Hamerstraat 6 in Hengelo. De aanvraag is geregistreerd onder zaaknummer O-2019-004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2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traat 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26</meta:user-defined>
    <meta:user-defined meta:name="OVERHEIDop.GmbID/DC.identifier">gmb-2019-3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Z 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946.6 477844.53</meta:user-defined>
    <meta:user-defined meta:name="OVERHEIDop.versieInformatie"/>
  </office:meta>
</office:document-meta>
</file>