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/ Hoogstraat 33, 6017 AP te Thorn / Maasgouw / ingekomen 10 december 2019 /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5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764 352511</meta:user-defined>
    <meta:user-defined meta:name="DC.title">Aanvraag Melding Besluit lozen buiten inrichtingen of bodemenergie / Hoogstraat 33, 6017 AP te Thorn / Maasgouw / ingekomen 10 december 2019 / het aanleggen van een gesloten bodemenergiesysteem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59</meta:user-defined>
    <meta:user-defined meta:name="OVERHEIDop.GmbID/DC.identifier">gmb-2019-306259</meta:user-defined>
    <meta:user-defined meta:name="OVERHEIDop.versieInformatie"/>
  </office:meta>
</office:document-meta>
</file>