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elding 8.40 / Markt 6, 6107 AT te Stevensweert / Maasgouw / ingekomen 11 december 2019 / het veranderen van bedrijfsactiviteiten, het plaatsen van een (horeca)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6255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5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255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29 349230</meta:user-defined>
    <meta:user-defined meta:name="DC.title">Aanvraag Melding 8.40 / Markt 6, 6107 AT te Stevensweert / Maasgouw / ingekomen 11 december 2019 / het veranderen van bedrijfsactiviteiten, het plaatsen van een (horeca) terras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6255</meta:user-defined>
    <meta:user-defined meta:name="OVERHEIDop.GmbID/DC.identifier">gmb-2019-306255</meta:user-defined>
    <meta:user-defined meta:name="OVERHEIDop.versieInformatie"/>
  </office:meta>
</office:document-meta>
</file>