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rinrichting Vogelbuurt;  aanleggen van natuurlijke oevers,  vervangen van beschoeiing,  aanleggen van een vissteiger en het aanbrengen van een trekpon, Vogelwijk, nabij de Vogelweg, sectie B nummer 1104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63306   Vogelwijk, nabij de Vogelweg, sectie B nummer 11046, Berkel en Rodenrijs.</text:p>
            <text:p text:style-name="common-al">Herinrichting Vogelbuurt; het aanleggen van natuurlijke oevers, het vervangen van beschoeiing, het aanleggen van een vissteiger en het aanbrengen van een trekpont     (verzonden 10-12-2019).</text:p>
            <text:p text:style-name="common-al"/>
            <text:p text:style-name="common-al">Wilt u de verleende vergunning inzien? U kunt deze opvragen via het <text:a xlink:href="https://www.lansingerland.nl/wonen-verhuizen-en-verbouwen/verbouwen/bouwarchief-inzien/" xlink:type="simple"><text:span text:style-name="nadrukondlijn">bouwarchief</text:span></text:a> onder het kopje aanvragen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2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3306</meta:user-defined>
    <dc:language>nl</dc:language>
    <meta:user-defined meta:name="OVERHEID.EPSG28992/DC.spatial">91798 444554</meta:user-defined>
    <meta:user-defined meta:name="DC.title">Verleende omgevingsvergunning, Herinrichting Vogelbuurt;  aanleggen van natuurlijke oevers,  vervangen van beschoeiing,  aanleggen van een vissteiger en het aanbrengen van een trekpon, Vogelwijk, nabij de Vogelweg, sectie B nummer 11046, Berkel en Rodenrijs</meta:user-defined>
    <meta:user-defined meta:name="OVERHEID.PostcodeHuisnummer/OVERHEIDop.postcodeHuisnummer">2651</meta:user-defined>
    <meta:user-defined meta:name="OVERHEIDop.straatnaam">Vogelweg</meta:user-defined>
    <meta:user-defined meta:name="OVERHEIDop.woonplaats">Berkel en Rodenrijs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254</meta:user-defined>
    <meta:user-defined meta:name="OVERHEIDop.GmbID/DC.identifier">gmb-2019-306254</meta:user-defined>
    <meta:user-defined meta:name="OVERHEIDop.versieInformatie"/>
  </office:meta>
</office:document-meta>
</file>