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hagenstraat 52 te Sevenum, aangevraagde omgevingsvergunning 12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10 levensloopbestendige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25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52 380797</meta:user-defined>
    <meta:user-defined meta:name="DC.title">Steinhagenstraat 52 te Sevenum, aangevraagde omgevingsvergunning 12 december 2019</meta:user-defined>
    <meta:user-defined meta:name="OVERHEID.PostcodeHuisnummer/OVERHEIDop.postcodeHuisnummer">5975</meta:user-defined>
    <meta:user-defined meta:name="OVERHEIDop.woonplaats">Sevenu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53</meta:user-defined>
    <meta:user-defined meta:name="OVERHEIDop.GmbID/DC.identifier">gmb-2019-306253</meta:user-defined>
    <meta:user-defined meta:name="OVERHEIDop.versieInformatie"/>
  </office:meta>
</office:document-meta>
</file>