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tijdelijk wonen op een perceel met agrarische bestemming op het perceel Korte Kampen 1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februari 2019 heeft het college van burgemeester en wethouders van de gemeente Dalfsen een aanvraag ontvangen voor het tijdelijk wonen op een perceel met agrarische bestemming op het perceel Korte Kampen 15 in Dalfsen. De aanvraag is geregistreerd onder zaaknummer Z/19/596729. De aanvraag betreft de volgende activiteit(en):</text:p>
            <text:list text:style-name="id1-3-2-1-1-3">
              <text:list-item text:style-override="id1-3-2-1-1-3-1">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62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tijdelijk wonen op een perceel met agrarische bestemming op het perceel Korte Kampen 15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625</meta:user-defined>
    <meta:user-defined meta:name="OVERHEIDop.GmbID/DC.identifier">gmb-2019-30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TN 15</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7642 508955</meta:user-defined>
    <meta:user-defined meta:name="OVERHEIDop.versieInformatie"/>
  </office:meta>
</office:document-meta>
</file>