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Maasbrachterweg 2, 6067 CR te Linne / Maasgouw / ingekomen 5 december 2019 / het veranderen van bedrijfsactiviteiten, het opslaan van benodigdheden zoals eventmeubilair, koelkasten, dranken en koolzuurflessen in de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4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Melding 8.40 / Maasbrachterweg 2, 6067 CR te Linne / Maasgouw / ingekomen 5 december 2019 / het veranderen van bedrijfsactiviteiten, het opslaan van benodigdheden zoals eventmeubilair, koelkasten, dranken en koolzuurflessen in de bedrijfsloods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48</meta:user-defined>
    <meta:user-defined meta:name="OVERHEIDop.GmbID/DC.identifier">gmb-2019-306248</meta:user-defined>
    <meta:user-defined meta:name="OVERHEIDop.versieInformatie"/>
  </office:meta>
</office:document-meta>
</file>