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bouwkeet en twee containers, graslocatie tussen parkeervakken langs de Landscheiding en brug, sectie B nummer 748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70705   graslocatie tussen parkeervakken langs de Landscheiding en brug, sectie B nummer 7488, Bergschenhoek.</text:p>
            <text:p text:style-name="common-al">Het tijdelijk plaatsen van een bouwkeet en twee containers (verzonden 06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2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0705</meta:user-defined>
    <dc:language>nl</dc:language>
    <meta:user-defined meta:name="OVERHEID.EPSG28992/DC.spatial">92290 444430</meta:user-defined>
    <meta:user-defined meta:name="DC.title">Verleende omgevingsvergunning, tijdelijk plaatsen van een bouwkeet en twee containers, graslocatie tussen parkeervakken langs de Landscheiding en brug, sectie B nummer 7488, Bergschenhoek</meta:user-defined>
    <meta:user-defined meta:name="OVERHEID.PostcodeHuisnummer/OVERHEIDop.postcodeHuisnummer">2661</meta:user-defined>
    <meta:user-defined meta:name="OVERHEIDop.straatnaam">Landscheiding</meta:user-defined>
    <meta:user-defined meta:name="OVERHEIDop.woonplaats">Bergschen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35</meta:user-defined>
    <meta:user-defined meta:name="OVERHEIDop.GmbID/DC.identifier">gmb-2019-306235</meta:user-defined>
    <meta:user-defined meta:name="OVERHEIDop.versieInformatie"/>
  </office:meta>
</office:document-meta>
</file>