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rgelweg ongenummerd, kavel 12, 6067 – te Linne / Maasgouw / ingekomen 10 december 2019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23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Mergelweg ongenummerd, kavel 12, 6067 – te Linne / Maasgouw / ingekomen 10 december 2019 / het bouwen van een won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234</meta:user-defined>
    <meta:user-defined meta:name="OVERHEIDop.GmbID/DC.identifier">gmb-2019-306234</meta:user-defined>
    <meta:user-defined meta:name="OVERHEIDop.versieInformatie"/>
  </office:meta>
</office:document-meta>
</file>