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s. Wisseweg 1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24</text:span>
          </text:p>
            <text:p text:style-name="common-al">Op 9 december 2019 heeft de gemeente een aanvraag omgevingsvergunning ontvangen voor de locatie Ds. Wisseweg 14 in Elspeet.</text:p>
            <text:p text:style-name="common-al">De aanvraag betreft het overkappen van het terras aan de zijkant van hoek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23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3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3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1.2 478529.68</meta:user-defined>
    <meta:user-defined meta:name="DC.title">Gemeente Nunspeet - Kennisgeving ontvangst aanvraag omgevingsvergunning Ds. Wisseweg 14 in Elspeet</meta:user-defined>
    <meta:user-defined meta:name="OVERHEID.PostcodeHuisnummer/OVERHEIDop.postcodeHuisnummer">8075DB 14</meta:user-defined>
    <meta:user-defined meta:name="OVERHEIDop.straatnaam">Ds. Wisseweg</meta:user-defined>
    <meta:user-defined meta:name="OVERHEIDop.woonplaats">Elspeet</meta:user-defined>
    <meta:user-defined meta:name="DCTERMS.W3CDTF/DCTERMS.available">2019-12-17</meta:user-defined>
    <meta:user-defined meta:name="DCTERMS.W3CDTF/OVERHEIDop.jaargang">2019</meta:user-defined>
    <meta:user-defined meta:name="OVERHEIDop.publicationIssue">306232</meta:user-defined>
    <meta:user-defined meta:name="OVERHEIDop.GmbID/DC.identifier">gmb-2019-306232</meta:user-defined>
    <meta:user-defined meta:name="OVERHEIDop.versieInformatie"/>
  </office:meta>
</office:document-meta>
</file>