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27, 6099 AH te Beegden / Maasgouw / ingekomen 11 december 2019 / het verbouwen van een garage – vervangen van een poort en 2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2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Molenstraat 27, 6099 AH te Beegden / Maasgouw / ingekomen 11 december 2019 / het verbouwen van een garage – vervangen van een poort en 2 ram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29</meta:user-defined>
    <meta:user-defined meta:name="OVERHEIDop.GmbID/DC.identifier">gmb-2019-306229</meta:user-defined>
    <meta:user-defined meta:name="OVERHEIDop.versieInformatie"/>
  </office:meta>
</office:document-meta>
</file>