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Karekietstraat 1 en naast Kwartelstraat 46 Sectie N nr. 4385, achter Roerdompstraat 40 in Strijen Sectie N nr. 4358, tegenover Meerkoetstraat 17 in Strijen Sectie N nr. 4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een besluit genomen op de aanvraag met zaaknummer 2019-02048 voor een omgevingsvergunning op locatie naast Karekietstraat 1 en naast Kwartelstraat 46 Sectie N nr. 4385, achter Roerdompstraat 40 in Strijen Sectie N nr. 4358, tegenover Meerkoetstraat 17 in Strijen Sectie N nr. 434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622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2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2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845.7 417086.99</meta:user-defined>
    <meta:user-defined meta:name="OVERHEID.EPSG28992/DC.spatial">96645.84 417127.6</meta:user-defined>
    <meta:user-defined meta:name="OVERHEID.EPSG28992/DC.spatial">96706.75 417157.46</meta:user-defined>
    <meta:user-defined meta:name="OVERHEID.EPSG28992/DC.spatial">96784.38 416972.34</meta:user-defined>
    <meta:user-defined meta:name="OVERHEID.EPSG28992/DC.spatial">96796.33 416965.17</meta:user-defined>
    <meta:user-defined meta:name="DC.title">Kennisgeving besluit op aanvraag omgevingsvergunning naast Karekietstraat 1 en naast Kwartelstraat 46 Sectie N nr. 4385, achter Roerdompstraat 40 in Strijen Sectie N nr. 4358, tegenover Meerkoetstraat 17 in Strijen Sectie N nr. 4346</meta:user-defined>
    <meta:user-defined meta:name="OVERHEID.PostcodeHuisnummer/OVERHEIDop.postcodeHuisnummer">3291VG 15</meta:user-defined>
    <meta:user-defined meta:name="OVERHEID.PostcodeHuisnummer/OVERHEIDop.postcodeHuisnummer">3291SB 55</meta:user-defined>
    <meta:user-defined meta:name="OVERHEID.PostcodeHuisnummer/OVERHEIDop.postcodeHuisnummer">3291</meta:user-defined>
    <meta:user-defined meta:name="OVERHEID.PostcodeHuisnummer/OVERHEIDop.postcodeHuisnummer">3291VM 72</meta:user-defined>
    <meta:user-defined meta:name="OVERHEID.PostcodeHuisnummer/OVERHEIDop.postcodeHuisnummer">3291VM 72</meta:user-defined>
    <meta:user-defined meta:name="OVERHEIDop.straatnaam">Meerkoetstraat</meta:user-defined>
    <meta:user-defined meta:name="OVERHEIDop.straatnaam">Buizerdstraat</meta:user-defined>
    <meta:user-defined meta:name="OVERHEIDop.straatnaam">Kwartelstraat</meta:user-defined>
    <meta:user-defined meta:name="OVERHEIDop.straatnaam">Roerdompstraat</meta:user-defined>
    <meta:user-defined meta:name="OVERHEIDop.straatnaam">Roerdompstraat</meta:user-defined>
    <meta:user-defined meta:name="OVERHEIDop.woonplaats">Strijen</meta:user-defined>
    <meta:user-defined meta:name="OVERHEIDop.woonplaats">Strijen</meta:user-defined>
    <meta:user-defined meta:name="OVERHEIDop.woonplaats">Strijen</meta:user-defined>
    <meta:user-defined meta:name="OVERHEIDop.woonplaats">Strijen</meta:user-defined>
    <meta:user-defined meta:name="OVERHEIDop.woonplaats">Strij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224</meta:user-defined>
    <meta:user-defined meta:name="OVERHEIDop.GmbID/DC.identifier">gmb-2019-306224</meta:user-defined>
    <meta:user-defined meta:name="OVERHEIDop.versieInformatie"/>
  </office:meta>
</office:document-meta>
</file>