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aaf de Hompeschestraat, 6109 – te Ohé en Laak / ingekomen 10 december 2019 / het kappen van  6 sierker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622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2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2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6163 347056</meta:user-defined>
    <meta:user-defined meta:name="DC.title">Aanvraag omgevingsvergunning / Graaf de Hompeschestraat, 6109 – te Ohé en Laak / ingekomen 10 december 2019 / het kappen van  6 sierkers bomen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6223</meta:user-defined>
    <meta:user-defined meta:name="OVERHEIDop.GmbID/DC.identifier">gmb-2019-306223</meta:user-defined>
    <meta:user-defined meta:name="OVERHEIDop.versieInformatie"/>
  </office:meta>
</office:document-meta>
</file>