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Putten een aanvraag ontvangen voor het wijzigen van de voorpui (bouwen) op locatie Molenstraat 8. De aanvraag is geregistreerd onder zaaknummer W 19/43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2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5.1 474661.7</meta:user-defined>
    <meta:user-defined meta:name="DC.title">Kennisgeving ontvangst aanvraag omgevingsvergunning Molenstraat 8</meta:user-defined>
    <meta:user-defined meta:name="OVERHEID.PostcodeHuisnummer/OVERHEIDop.postcodeHuisnummer">3882AD 8</meta:user-defined>
    <meta:user-defined meta:name="OVERHEIDop.straatnaam">Molen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20</meta:user-defined>
    <meta:user-defined meta:name="OVERHEIDop.GmbID/DC.identifier">gmb-2019-306220</meta:user-defined>
    <meta:user-defined meta:name="OVERHEIDop.versieInformatie"/>
  </office:meta>
</office:document-meta>
</file>