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minastraat, 6067 – Linne / Maasgouw / ingekomen 10 december 2019 / het kappen en herplanten van bomen in verband met wegrenovatie en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1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3568 352052</meta:user-defined>
    <meta:user-defined meta:name="DC.title">Aanvraag omgevingsvergunning / Wilheminastraat, 6067 – Linne / Maasgouw / ingekomen 10 december 2019 / het kappen en herplanten van bomen in verband met wegrenovatie en herinricht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16</meta:user-defined>
    <meta:user-defined meta:name="OVERHEIDop.GmbID/DC.identifier">gmb-2019-306216</meta:user-defined>
    <meta:user-defined meta:name="OVERHEIDop.versieInformatie"/>
  </office:meta>
</office:document-meta>
</file>