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okkel, bordes en vaste trap voor Davit kraan Westerhavenweg 2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plaatsen van een sokkel, bordes en vaste trap voor Davit kraan op het adres Westerhavenweg 2<text:span text:style-name="sup">E</text:span> in Vlissingen (11-12-2019)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621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1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21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30 385469</meta:user-defined>
    <meta:user-defined meta:name="DC.title">Plaatsen van sokkel, bordes en vaste trap voor Davit kraan Westerhavenweg 2E</meta:user-defined>
    <meta:user-defined meta:name="OVERHEID.PostcodeHuisnummer/OVERHEIDop.postcodeHuisnummer">4382NM 2e</meta:user-defined>
    <meta:user-defined meta:name="OVERHEIDop.straatnaam">Westerhavenweg</meta:user-defined>
    <meta:user-defined meta:name="OVERHEIDop.woonplaats">Vlissingen</meta:user-defined>
    <meta:user-defined meta:name="DCTERMS.W3CDTF/DCTERMS.available">2019-12-18</meta:user-defined>
    <meta:user-defined meta:name="DCTERMS.W3CDTF/OVERHEIDop.jaargang">2019</meta:user-defined>
    <meta:user-defined meta:name="OVERHEIDop.publicationIssue">306214</meta:user-defined>
    <meta:user-defined meta:name="OVERHEIDop.GmbID/DC.identifier">gmb-2019-306214</meta:user-defined>
    <meta:user-defined meta:name="OVERHEIDop.versieInformatie"/>
  </office:meta>
</office:document-meta>
</file>