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inses Beatrixlaan, 6109 – te Ohé en Laak / Maasgouw / ingekomen 10 december 2019 / het kappen van 31 knotplatanen en herplant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163 347056</meta:user-defined>
    <meta:user-defined meta:name="DC.title">Aanvraag omgevingsvergunning / Prinses Beatrixlaan, 6109 – te Ohé en Laak / Maasgouw / ingekomen 10 december 2019 / het kappen van 31 knotplatanen en herplanten van 35 bome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13</meta:user-defined>
    <meta:user-defined meta:name="OVERHEIDop.GmbID/DC.identifier">gmb-2019-306213</meta:user-defined>
    <meta:user-defined meta:name="OVERHEIDop.versieInformatie"/>
  </office:meta>
</office:document-meta>
</file>