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straat 6, 6099 BG te Beegden / Maasgouw / ingekomen 7 december 2019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Eindstraat 6, 6099 BG te Beegden / Maasgouw / ingekomen 7 december 2019 / het plaatsen van een tijdelijke woonunit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11</meta:user-defined>
    <meta:user-defined meta:name="OVERHEIDop.GmbID/DC.identifier">gmb-2019-306211</meta:user-defined>
    <meta:user-defined meta:name="OVERHEIDop.versieInformatie"/>
  </office:meta>
</office:document-meta>
</file>