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middenspanningsnet ten behoeve van uitbreiding van de A16-A13 en plaatsing station voor een gemaal, Bergweg-zuid 108-114, sectie B nummers 8254, 8702, 8700, 8698, 8703, Bergschenhoek en sectie D nummers 2372, 2370, 2181, 2371, 2373, Hilleger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647 Bergweg-zuid 108-114, sectie B nummers 8254, 8702, 8700, 8698, 8703, Bergschenhoek en </text:p>
            <text:p text:style-name="common-al">sectie D nummers 2372, 2370, 2181, 2371, 2373, Hillegersberg. </text:p>
            <text:p text:style-name="common-al">Het uitbreiden van het middenspanningsnet ten behoeve van uitbreiding van de A16-A13 en plaatsing station voor een gemaal (ontvangen 11-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2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4647</meta:user-defined>
    <dc:language>nl</dc:language>
    <meta:user-defined meta:name="OVERHEID.EPSG28992/DC.spatial">93795 443235</meta:user-defined>
    <meta:user-defined meta:name="DC.title">Aanvraag omgevingsvergunning, uitbreiden van het middenspanningsnet ten behoeve van uitbreiding van de A16-A13 en plaatsing station voor een gemaal, Bergweg-zuid 108-114, sectie B nummers 8254, 8702, 8700, 8698, 8703, Bergschenhoek en sectie D nummers 2372, 2370, 2181, 2371, 2373, Hillegersberg</meta:user-defined>
    <meta:user-defined meta:name="OVERHEID.PostcodeHuisnummer/OVERHEIDop.postcodeHuisnummer">2661</meta:user-defined>
    <meta:user-defined meta:name="OVERHEIDop.straatnaam">Bergweg-Zuid</meta:user-defined>
    <meta:user-defined meta:name="OVERHEIDop.woonplaats">Bergschenhoek</meta:user-defined>
    <meta:user-defined meta:name="DCTERMS.W3CDTF/DCTERMS.available">2019-12-18</meta:user-defined>
    <meta:user-defined meta:name="DCTERMS.W3CDTF/OVERHEIDop.jaargang">2019</meta:user-defined>
    <meta:user-defined meta:name="OVERHEIDop.publicationIssue">306208</meta:user-defined>
    <meta:user-defined meta:name="OVERHEIDop.GmbID/DC.identifier">gmb-2019-306208</meta:user-defined>
    <meta:user-defined meta:name="OVERHEIDop.versieInformatie"/>
  </office:meta>
</office:document-meta>
</file>