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onweg 6, 6097 CZ te Heel / Maasgouw / ingekomen 6 december 2019 / het uit- en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620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0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0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omgevingsvergunning / Doonweg 6, 6097 CZ te Heel / Maasgouw / ingekomen 6 december 2019 / het uit- en verbouwen van een wonin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207</meta:user-defined>
    <meta:user-defined meta:name="OVERHEIDop.GmbID/DC.identifier">gmb-2019-306207</meta:user-defined>
    <meta:user-defined meta:name="OVERHEIDop.versieInformatie"/>
  </office:meta>
</office:document-meta>
</file>