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Prins Johan Frisoschool met een spreekkamer en een opslagruimte, Het Hoge Land 17, 2652 E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574   Het Hoge Land 17, 2652 EA Berkel en Rodenrijs.  </text:p>
            <text:p text:style-name="common-al">Het uitbreiden van de Prins Johan Frisoschool met een spreekkamer en een opslagruimte (ontvangen 10-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20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4574</meta:user-defined>
    <dc:language>nl</dc:language>
    <meta:user-defined meta:name="OVERHEID.EPSG28992/DC.spatial">92240 446077</meta:user-defined>
    <meta:user-defined meta:name="OVERHEID.EPSG28992/DC.spatial">92240 446077</meta:user-defined>
    <meta:user-defined meta:name="DC.title">Aanvraag omgevingsvergunning, uitbreiden van de Prins Johan Frisoschool met een spreekkamer en een opslagruimte, Het Hoge Land 17, 2652 EA Berkel en Rodenrijs</meta:user-defined>
    <meta:user-defined meta:name="OVERHEID.PostcodeHuisnummer/OVERHEIDop.postcodeHuisnummer">2652EA 17</meta:user-defined>
    <meta:user-defined meta:name="OVERHEID.PostcodeHuisnummer/OVERHEIDop.postcodeHuisnummer">2652EA 17</meta:user-defined>
    <meta:user-defined meta:name="OVERHEIDop.straatnaam">Het Hoge land</meta:user-defined>
    <meta:user-defined meta:name="OVERHEIDop.straatnaam">Het Hoge land</meta:user-defined>
    <meta:user-defined meta:name="OVERHEIDop.woonplaats">Berkel en Rodenrijs</meta:user-defined>
    <meta:user-defined meta:name="OVERHEIDop.woonplaats">Berkel en Rodenrijs</meta:user-defined>
    <meta:user-defined meta:name="DCTERMS.W3CDTF/DCTERMS.available">2019-12-18</meta:user-defined>
    <meta:user-defined meta:name="DCTERMS.W3CDTF/OVERHEIDop.jaargang">2019</meta:user-defined>
    <meta:user-defined meta:name="OVERHEIDop.publicationIssue">306204</meta:user-defined>
    <meta:user-defined meta:name="OVERHEIDop.GmbID/DC.identifier">gmb-2019-306204</meta:user-defined>
    <meta:user-defined meta:name="OVERHEIDop.versieInformatie"/>
  </office:meta>
</office:document-meta>
</file>