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text:list-style style:name="id1-3-2-2-1-7-1-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gevaarlijke en bijtende honden</text:p>
      <text:section text:name="regeling_id1-3-2" text:style-name="regeling">
        <text:section text:name="aanhef_id1-3-2-1" text:style-name="aanhef">
          <text:section text:name="preambule_id1-3-2-1-1" text:style-name="preambule">
            <text:p text:style-name="al">De burgemeester van de gemeente Hoogeveen;</text:p>
            <text:p text:style-name="al">Gelet op:</text:p>
            <text:p text:style-name="al"/>
            <text:p text:style-name="al">artikel 4:81 van de Algemene wet bestuursrecht, en </text:p>
            <text:p text:style-name="al">artikelen 38 en 38a van de Algemene plaatselijke verordening 2007;</text:p>
            <text:p text:style-name="al"/>
            <text:p text:style-name="al">Overwegende dat:</text:p>
            <text:p text:style-name="al"/>
            <text:p text:style-name="al">de burgemeester op grond van de Algemene plaatselijke verordening 2007 de bevoegdheid heeft op te treden tegen gevaarlijke honden; en </text:p>
            <text:p text:style-name="al">de burgemeester voor deze bevoegdheid een gedragslijn wil vastleggen in de vorm van deze beleidsregels;</text:p>
            <text:p text:style-name="al"/>
            <text:p text:style-name="al">Besluit:</text:p>
            <text:p text:style-name="al">Vast te stellen de navolgende </text:p>
            <text:p text:style-name="al">
            <text:span text:style-name="nadrukvet">Beleidsregels gevaarlijke en bijtende hon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en kwalitificaties</text:p>
            <text:p text:style-name="al">In deze beleidsregels wordt verstaan onder:</text:p>
            <text:list text:style-name="id1-3-2-2-1-3">
              <text:list-item text:style-override="id1-3-2-2-1-3-1">
                <text:number>a.</text:number>
                <text:p text:style-name="al">hinderlijk gedrag: een hond die ontsnapt uit een woning, tuin of vanaf een erf en daarbij op enige wijze passanten en/of andere dieren lastig valt, dan wel een hond die tijdens het uitlaten losbreekt en passanten en/of andere dieren lastig valt;</text:p>
              </text:list-item>
              <text:list-item text:style-override="id1-3-2-2-1-3-2">
                <text:number>b.</text:number>
                <text:p text:style-name="al">een licht bijtincident: een hond die een persoon of ander dier heeft gebeten, waarbij geen sprake is van letsel;</text:p>
              </text:list-item>
              <text:list-item text:style-override="id1-3-2-2-1-3-3">
                <text:number>c.</text:number>
                <text:p text:style-name="al">een ernstig bijtincident: een hond die een persoon bijt of een hond die ernstig letsel toebrengt aan een ander dier;</text:p>
              </text:list-item>
              <text:list-item text:style-override="id1-3-2-2-1-3-4">
                <text:number>d.</text:number>
                <text:p text:style-name="al">een zeer ernstig bijtincident: een hond die een persoon bijt als gevolg waarvan de persoon lichamelijk en/of geestelijk letsel heeft en/of daardoor ernstige, langdurige of blijvende medische gevolgen ervaart;</text:p>
              </text:list-item>
              <text:list-item text:style-override="id1-3-2-2-1-3-5">
                <text:number>e.</text:number>
                <text:p text:style-name="al">een hoog-risico hond: een hond die bij bijten in staat is tot het toebrengen van bovenmatig ernstige bijtschade. Een hond wordt aangemerkt als hoog-risico hond indien deze is opgenomen in de door de Raad voor de Dieraangelegenheden opgestelde lijst met ‘hoog-risico honden’. </text:p>
              </text:list-item>
            </text:list>
            <text:p text:style-name="al"/>
            <text:p text:style-name="al">
            <text:span text:style-name="nadrukvet">Artikel 2 Handhavingsrichtlijn</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 incident</text:span>
                    </text:p>
                  </table:table-cell>
                  <table:table-cell table:style-name="entry" table:number-rows-spanned="1" table:number-columns-spanned="1">
                    <text:p text:style-name="table_al">
                      <text:span text:style-name="nadrukvet">2<text:span text:style-name="sup">e</text:span> incident</text:span>
                    </text:p>
                  </table:table-cell>
                  <table:table-cell table:style-name="entry" table:number-rows-spanned="1" table:number-columns-spanned="1">
                    <text:p text:style-name="table_al">
                      <text:span text:style-name="nadrukvet">3<text:span text:style-name="sup">e</text:span> incident</text:span>
                    </text:p>
                  </table:table-cell>
                  <table:table-cell table:style-name="entry" table:number-rows-spanned="1" table:number-columns-spanned="1">
                    <text:p text:style-name="table_al">
                      <text:span text:style-name="nadrukvet">4<text:span text:style-name="sup">e</text:span> incident</text:span>
                    </text:p>
                  </table:table-cell>
                </table:table-row>
                <table:table-row table:style-name="row">
                  <table:table-cell table:style-name="entry" table:number-rows-spanned="1" table:number-columns-spanned="1">
                    <text:p text:style-name="table_al">
                      <text:span text:style-name="nadrukvet">Hinderlijk gedrag</text:span>
                    </text:p>
                  </table:table-cell>
                  <table:table-cell table:style-name="entry" table:number-rows-spanned="1" table:number-columns-spanned="1">
                    <text:p text:style-name="table_al">Waarschuwingsbrief met opmerking dat bij een volgend incident binnen 5 jaar een andere maatregel wordt opgelegd.</text:p>
                  </table:table-cell>
                  <table:table-cell table:style-name="entry" table:number-rows-spanned="1" table:number-columns-spanned="1">
                    <text:p text:style-name="table_al">Afhankelijk van de zwaarte van het incident: </text:p>
                    <text:list text:style-name="id1-3-2-2-1-7-1-6-2-3-2">
                      <text:list-item text:style-override="id1-3-2-2-1-7-1-6-2-3-2-1">
                        <text:number>1.</text:number>
                        <text:p text:style-name="table_al">muilkorfgebod, en/of </text:p>
                      </text:list-item>
                    </text:list>
                    <text:list text:style-name="id1-3-2-2-1-7-1-6-2-3-3">
                      <text:list-item text:style-override="id1-3-2-2-1-7-1-6-2-3-3-1">
                        <text:number>1.</text:number>
                        <text:p text:style-name="table_al">(kort) aanlijngebod, en/of </text:p>
                      </text:list-item>
                    </text:list>
                    <text:list text:style-name="id1-3-2-2-1-7-1-6-2-3-4">
                      <text:list-item text:style-override="id1-3-2-2-1-7-1-6-2-3-4-1">
                        <text:number>1.</text:number>
                        <text:p text:style-name="table_al">last onder dwangsom.</text:p>
                      </text:list-item>
                    </text:list>
                  </table:table-cell>
                  <table:table-cell table:style-name="entry" table:number-rows-spanned="1" table:number-columns-spanned="1">
                    <text:p text:style-name="table_al">Afhankelijk van de zwaarte van het incident: dwangsom verbeuren. Herhalen van muilkorf- en aanlijngebod.</text:p>
                    <text:p text:style-name="table_al">Nieuwe last onder dwangsom opleggen. </text:p>
                  </table:table-cell>
                  <table:table-cell table:style-name="entry" table:number-rows-spanned="1" table:number-columns-spanned="1">
                    <text:p text:style-name="table_al">Eventueel dwangsom verbeuren. Over naar stap: licht bijtincident </text:p>
                  </table:table-cell>
                </table:table-row>
                <table:table-row table:style-name="row">
                  <table:table-cell table:style-name="entry" table:number-rows-spanned="1" table:number-columns-spanned="1">
                    <text:p text:style-name="table_al">
                      <text:span text:style-name="nadrukvet">Licht bijtincident</text:span>
                    </text:p>
                  </table:table-cell>
                  <table:table-cell table:style-name="entry" table:number-rows-spanned="1" table:number-columns-spanned="1">
                    <text:p text:style-name="table_al">Afhankelijk van de zwaarte van het incident: </text:p>
                    <text:p text:style-name="table_al">Muilkorf- en aanlijngebod (dit kan eventueel voor een bepaalde periode) en/of last onder dwangsom opleggen</text:p>
                  </table:table-cell>
                  <table:table-cell table:style-name="entry" table:number-rows-spanned="1" table:number-columns-spanned="1">
                    <text:p text:style-name="table_al">Chipgebod. Aanlijn- en muilkorfgebod. Eventueel dwangsom verbeuren of last onder dwangsom opleggen.</text:p>
                  </table:table-cell>
                  <table:table-cell table:style-name="entry" table:number-rows-spanned="1" table:number-columns-spanned="1">
                    <text:p text:style-name="table_al">Eigenaar wordt gevraagd afstand te doen van de hond of de burgemeester besluit tot onvrijwillige in beslag name. Eigenaar van de hond geeft opdracht tot gedragste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rnstig bijtincident</text:span>
                    </text:p>
                  </table:table-cell>
                  <table:table-cell table:style-name="entry" table:number-rows-spanned="1" table:number-columns-spanned="1">
                    <text:p text:style-name="table_al">Chipgebod. Muilkorf- en aanlijngebod en/of last onder dwangsom opleggen</text:p>
                  </table:table-cell>
                  <table:table-cell table:style-name="entry" table:number-rows-spanned="1" table:number-columns-spanned="1">
                    <text:p text:style-name="table_al">Eigenaar wordt gevraagd afstand te doen van de hond of de burgemeester besluit tot onvrijwillige in beslag name. Eigenaar van de hond geeft opdracht tot gedragst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eer ernstig bijtincident</text:span>
                    </text:p>
                  </table:table-cell>
                  <table:table-cell table:style-name="entry" table:number-rows-spanned="1" table:number-columns-spanned="1">
                    <text:p text:style-name="table_al">Eigenaar wordt gevraagd afstand te doen van de hond of de burgemeester besluit tot onvrijwillige in beslag name. Eigenaar van de hond geeft opdracht tot gedragst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rtikel 3 Hoog-risico hond</text:span>
          </text:p>
            <text:p text:style-name="al">Indien een hoog-risico hond betrokken is bij een bijtincident worden altijd de volgende aanvullende maatregelen getroffen, ongeacht bij welk soort incident het dier betrokken was: </text:p>
            <text:list text:style-name="id1-3-2-2-1-11">
              <text:list-item text:style-override="id1-3-2-2-1-11-1">
                <text:number>a.</text:number>
                <text:p text:style-name="al">de eigenaar/houder van de hond is verplicht een gedragscursus te volgen met de hond. Aan de eigenaar/houder wordt een last onder dwangsom opgelegd in de orde van grootte van €2500,- indien aan deze verplichting niet binnen een termijn van 4 weken wordt voldaan, en</text:p>
              </text:list-item>
              <text:list-item text:style-override="id1-3-2-2-1-11-2">
                <text:number>b.</text:number>
                <text:p text:style-name="al">er wordt aan de eigenaar/houder van een hoog-risico hond de verplichting opgelegd dat de hond gechipt wordt. Ook hiervoor wordt een last onder dwangsom opgelegd in de orde van grootte van €2500,- indien aan deze verplichting niet binnen een termijn van 2 weken wordt voldaan.</text:p>
              </text:list-item>
            </text:list>
            <text:p text:style-name="al"/>
            <text:p text:style-name="al">
            <text:span text:style-name="nadrukvet">Artikel 4 Gedragstest</text:span>
          </text:p>
            <text:p text:style-name="al">In opdracht van de eigenaar of houder kan bij de hond een gedragstest worden afgenomen om aan te tonen dat de hond niet hinderlijk is en geen gevaar veroorzaakt. Deze gedragstest dient altijd te worden afgenomen door de gedragskliniek Faculteit Diergeneeskunde van de Universiteit van Utrecht. </text:p>
            <text:p text:style-name="al"/>
            <text:p text:style-name="al">
            <text:span text:style-name="nadrukvet">Artikel 5 Afstand doen of inbeslagname</text:span>
          </text:p>
            <text:list text:style-name="id1-3-2-2-1-17">
              <text:list-item text:style-override="id1-3-2-2-1-17-1">
                <text:number>1.</text:number>
                <text:p text:style-name="al">De eigenaar of houder van een hond wordt gevraagd om vrijwillig afstand te doen van zijn hond. </text:p>
              </text:list-item>
              <text:list-item text:style-override="id1-3-2-2-1-17-2">
                <text:number>2.</text:number>
                <text:p text:style-name="al">De burgemeester kan besluiten tot onvrijwillige inbeslagname van een hond op grond van artikel 5:31, tweede lid, van de Awb, wanneer: </text:p>
                <text:list text:style-name="id1-3-2-2-1-17-2-3">
                  <text:list-item text:style-override="id1-3-2-2-1-17-2-3-1">
                    <text:number>a.</text:number>
                    <text:p text:style-name="al">de in het eerste lid genoemde situatie zich heeft voorgedaan en de houder hierop niet vrijwillig afstand doet van de hond en de burgemeester vreest dat de kans op bijtrecidive aanwezig is, of</text:p>
                  </text:list-item>
                  <text:list-item text:style-override="id1-3-2-2-1-17-2-3-2">
                    <text:number>b.</text:number>
                    <text:p text:style-name="al">er zeer ernstige vrees voor het ontstaan van een (zeer ernstig) bijtincident is, conform artikel 2. </text:p>
                  </text:list-item>
                </text:list>
              </text:list-item>
              <text:list-item text:style-override="id1-3-2-2-1-17-3">
                <text:number>3.</text:number>
                <text:p text:style-name="al">Bij het in het tweede lid van dit artikel omschreven onvrijwillig in beslag nemen van de hond kan in opdracht van de eigenaar of houder een gedragstest worden afgenomen.</text:p>
              </text:list-item>
              <text:list-item text:style-override="id1-3-2-2-1-17-4">
                <text:number>4.</text:number>
                <text:p text:style-name="al">Wanneer uit de uitgevoerde gedragstest, als bedoeld in het derde lid, blijkt dat de hond niet kan worden terug geplaatst, resocialiseerbaar is , elders herplaatsbaar is of het risico op bijtincidenten kan worden voorkomen, wordt door de burgemeester besloten deze hond te laten euthanaseren, door een daartoe bevoegde dierenarts. </text:p>
              </text:list-item>
              <text:list-item text:style-override="id1-3-2-2-1-17-5">
                <text:number>5.</text:number>
                <text:p text:style-name="al">De in deze beleidsregels aangegeven kosten van vervoer, verblijf, de testen en eventueel de kosten voor het laten uitvoeren van euthanasie komen volledig voor rekening van de houder of eigenaar van de hond.</text:p>
              </text:list-item>
            </text:list>
            <text:p text:style-name="al"/>
            <text:p text:style-name="al">
            <text:span text:style-name="nadrukvet">Artikel 6 Slotbepaling</text:span>
          </text:p>
            <text:p text:style-name="al">Deze beleidsregels treden in werking op de eerste dag na bekendmaking.</text:p>
            <text:p text:style-name="al">Aldus vastgesteld de burgemeester van de gemeente Hoogeveen op 4 december 2019. </text:p>
            <text:p text:style-name="al">De burgemeester,</text:p>
            <text:p text:style-name="al">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620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Openbare orde en veiligheid | Organisatie en beleid</meta:user-defined>
    <meta:user-defined meta:name="DC.source">artikel 4:81 van de Algemene wet bestuursrecht]|[1.0:c:BWBR0005537&amp;artikel=4%3A81&amp;g=2019-11-14</meta:user-defined>
    <meta:user-defined meta:name="DCTERMS.alternative">Beleidsregels gevaarlijke en bijtende honden</meta:user-defined>
    <dc:language>nl</dc:language>
    <meta:user-defined meta:name="OVERHEID.Gemeente/DC.spatial">Hoogeveen</meta:user-defined>
    <meta:user-defined meta:name="DC.title">Beleidsregels gevaarlijke en bijtende honden</meta:user-defined>
    <meta:user-defined meta:name="DCTERMS.W3CDTF/DCTERMS.available">2019-12-17</meta:user-defined>
    <meta:user-defined meta:name="DCTERMS.W3CDTF/OVERHEIDop.jaargang">2019</meta:user-defined>
    <meta:user-defined meta:name="OVERHEIDop.publicationIssue">306203</meta:user-defined>
    <meta:user-defined meta:name="OVERHEIDop.betreftRegeling">CVDR631491_1</meta:user-defined>
    <meta:user-defined meta:name="xs:date/OVERHEIDop.startdatum">2019-12-12</meta:user-defined>
    <meta:user-defined meta:name="OVERHEIDop.GmbID/DC.identifier">gmb-2019-306203</meta:user-defined>
    <meta:user-defined meta:name="OVERHEIDop.versieInformatie"/>
  </office:meta>
</office:document-meta>
</file>