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de invordering van een BIZ-bijdrage en op de subsidie voor Stichting BIZ Winkelstad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19, nummer 1549229-10;</text:p>
            <text:p text:style-name="al"/>
            <text:p text:style-name="al">
            <text:span text:style-name="nadrukvet">Overwegende dat </text:span>
          </text:p>
            <text:p text:style-name="al">in de Programmabegroting 2020 is voorgesteld de tarieven aan te passen;</text:p>
            <text:p text:style-name="al"/>
            <text:p text:style-name="al">
            <text:span text:style-name="nadrukvet">Gelet op </text:span>
          </text:p>
            <text:p text:style-name="al">de bepalingen i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eerste wijziging van de Verordening op de heffing en de invordering van een BIZ-bijdrage en op de subsidie voor Stichting BIZ Winkelstad Veenendaal (Verordening BIZ Winkelstad Veenendaal, 1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een BIZ-bijdrage en op de subsidie voor Stichting BIZ Winkelstad Veenendaal wordt als volgt gewijzigd:</text:p>
            <text:list text:style-name="id1-3-2-2-1-3">
              <text:list-item text:style-override="id1-3-2-2-1-3-1">
                <text:number>A.</text:number>
                <text:p text:style-name="al">Artikel 7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lid 1 wordt ‘€ 600,00’ vervangen door: </text:p>
                  </text:list-item>
                  <text:list-item text:style-override="id1-3-2-2-1-3-1-3-2">
                    <text:number>b.</text:number>
                    <text:p text:style-name="al">in lid 2 wordt ‘€ 300,00’ vervangen door: € 312,00;</text:p>
                  </text:list-item>
                  <text:list-item text:style-override="id1-3-2-2-1-3-1-3-3">
                    <text:number>c.</text:number>
                    <text:p text:style-name="al">in lid 3 wordt ‘€ 350,00’ vervangen door: € 364,00;</text:p>
                  </text:list-item>
                  <text:list-item text:style-override="id1-3-2-2-1-3-1-3-4">
                    <text:number>d.</text:number>
                    <text:p text:style-name="al">in lid 4 wordt ‘€ 200,00’ vervangen door: € 208,00. </text:p>
                    <text:p text:style-name="al"/>
                  </text:list-item>
                </text:list>
              </text:list-item>
              <text:list-item text:style-override="id1-3-2-2-1-3-2">
                <text:number>B.</text:number>
                <text:p text:style-name="al">Artikel 11 komt te verval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 </text:span>
            </text:p>
            <text:p text:style-name="al">Deze verordening treed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BIZ Winkelstad Veenendaal, 1e wijzig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,</text:p>
            <text:p text:style-name="al"/>
            <text:p text:style-name="al">mevrouw drs. F.A. van Hooijdonk                </text:p>
            <text:p text:style-name="al">griffier</text:p>
            <text:p text:style-name="al"/>
            <text:p text:style-name="al">mevrouw S. Bette-van de Nadort</text:p>
            <text:p text:style-name="al">waarnemend 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19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Financiën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200381a</meta:user-defined>
    <meta:user-defined meta:name="DCTERMS.alternative">Verordening BIZ Winkelstad Veenendaal</meta:user-defined>
    <dc:language>nl</dc:language>
    <meta:user-defined meta:name="OVERHEID.Gemeente/DC.spatial">Veenendaal</meta:user-defined>
    <meta:user-defined meta:name="DC.title">Verordening op de heffing en de invordering van een BIZ-bijdrage en op de subsidie voor Stichting BIZ Winkelstad Veenendaa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98</meta:user-defined>
    <meta:user-defined meta:name="OVERHEIDop.betreftRegeling">CVDR604948_2</meta:user-defined>
    <meta:user-defined meta:name="xs:date/OVERHEIDop.startdatum">2020-01-01</meta:user-defined>
    <meta:user-defined meta:name="OVERHEIDop.GmbID/DC.identifier">gmb-2019-306198</meta:user-defined>
    <meta:user-defined meta:name="OVERHEIDop.versieInformatie"/>
  </office:meta>
</office:document-meta>
</file>