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12 bomen (Watercypres), ter hoogte van Bergmolen 4 tot en met 37, sectie B nummer 147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74478   ter hoogte van Bergmolen 4 tot en met 37, sectie B nummer 1477, Bleiswijk.</text:p>
            <text:p text:style-name="common-al">Het kappen van 12 bomen (Watercypres) (ontvangen 10-1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61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74478</meta:user-defined>
    <dc:language>nl</dc:language>
    <meta:user-defined meta:name="OVERHEID.EPSG28992/DC.spatial">97244 447600</meta:user-defined>
    <meta:user-defined meta:name="DC.title">Aanvraag omgevingsvergunning, kappen van 12 bomen (Watercypres), ter hoogte van Bergmolen 4 tot en met 37, sectie B nummer 1477, Bleiswijk</meta:user-defined>
    <meta:user-defined meta:name="OVERHEID.PostcodeHuisnummer/OVERHEIDop.postcodeHuisnummer">2665SL 4</meta:user-defined>
    <meta:user-defined meta:name="OVERHEIDop.straatnaam">Bergmolen</meta:user-defined>
    <meta:user-defined meta:name="OVERHEIDop.woonplaats">Bleiswijk</meta:user-defined>
    <meta:user-defined meta:name="DCTERMS.W3CDTF/DCTERMS.available">2019-12-18</meta:user-defined>
    <meta:user-defined meta:name="DCTERMS.W3CDTF/OVERHEIDop.jaargang">2019</meta:user-defined>
    <meta:user-defined meta:name="OVERHEIDop.publicationIssue">306187</meta:user-defined>
    <meta:user-defined meta:name="OVERHEIDop.GmbID/DC.identifier">gmb-2019-306187</meta:user-defined>
    <meta:user-defined meta:name="OVERHEIDop.versieInformatie"/>
  </office:meta>
</office:document-meta>
</file>