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9 heeft het college van burgemeester en wethouders van Dalfsen onderstaande collectevergunning geweigerd op grond van artikel 5:13 van de Algemene Plaatselijke Verordening (APV) aan:</text:p>
            <text:p text:style-name="common-al">Stichting Terre des Hommes Nederland voor het organiseren van een huis-aan-huis kledinginzameling in 2020.</text:p>
            <text:p text:style-name="common-al">Het besluit staat geregistreerd onder nummer Z/19/608300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6186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86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86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uis-aan-huis kledinginzameling</meta:user-defined>
    <dc:language>nl</dc:language>
    <meta:user-defined meta:name="OVERHEID.EPSG28992/DC.spatial">214038.45 501969.74</meta:user-defined>
    <meta:user-defined meta:name="DC.title">Besluit op aanvraag collectevergunning</meta:user-defined>
    <meta:user-defined meta:name="OVERHEID.PostcodeHuisnummer/OVERHEIDop.postcodeHuisnummer">7722</meta:user-defined>
    <meta:user-defined meta:name="OVERHEIDop.woonplaats">Dalfs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186</meta:user-defined>
    <meta:user-defined meta:name="OVERHEIDop.GmbID/DC.identifier">gmb-2019-306186</meta:user-defined>
    <meta:user-defined meta:name="OVERHEIDop.versieInformatie"/>
  </office:meta>
</office:document-meta>
</file>