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2 bomen ten behoeve van Tracébesluit A16 Rotterdam, Lage Bergse Bos, sectie B nummer 8735,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74362   Lage Bergse Bos, sectie B nummer 8735, Bergschenhoek.</text:p>
            <text:p text:style-name="common-al">Het kappen van 2 bomen ten behoeve van Tracébesluit A16 Rotterdam (ontvangen 09-1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618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8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8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74362</meta:user-defined>
    <dc:language>nl</dc:language>
    <meta:user-defined meta:name="OVERHEID.EPSG28992/DC.spatial">94374 443781</meta:user-defined>
    <meta:user-defined meta:name="DC.title">Aanvraag omgevingsvergunning, kappen van 2 bomen ten behoeve van Tracébesluit A16 Rotterdam, Lage Bergse Bos, sectie B nummer 8735, Bergschenhoek</meta:user-defined>
    <meta:user-defined meta:name="OVERHEID.PostcodeHuisnummer/OVERHEIDop.postcodeHuisnummer">2661DG 19</meta:user-defined>
    <meta:user-defined meta:name="OVERHEIDop.straatnaam">Weg en bos</meta:user-defined>
    <meta:user-defined meta:name="OVERHEIDop.woonplaats">Bergschenhoek</meta:user-defined>
    <meta:user-defined meta:name="DCTERMS.W3CDTF/DCTERMS.available">2019-12-18</meta:user-defined>
    <meta:user-defined meta:name="DCTERMS.W3CDTF/OVERHEIDop.jaargang">2019</meta:user-defined>
    <meta:user-defined meta:name="OVERHEIDop.publicationIssue">306185</meta:user-defined>
    <meta:user-defined meta:name="OVERHEIDop.GmbID/DC.identifier">gmb-2019-306185</meta:user-defined>
    <meta:user-defined meta:name="OVERHEIDop.versieInformatie"/>
  </office:meta>
</office:document-meta>
</file>