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onverblijf met dagopvang Kromwegesingel 18-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onverblijf met dagopvang op het adres Kromwegesingel 18-20 in Oost-Souburg (08-12-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18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8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8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980 387135</meta:user-defined>
    <meta:user-defined meta:name="DC.title">Bouwen van woonverblijf met dagopvang Kromwegesingel 18-20</meta:user-defined>
    <meta:user-defined meta:name="OVERHEID.PostcodeHuisnummer/OVERHEIDop.postcodeHuisnummer">4388HM 18</meta:user-defined>
    <meta:user-defined meta:name="OVERHEIDop.straatnaam">Kromwegesingel</meta:user-defined>
    <meta:user-defined meta:name="OVERHEIDop.woonplaats">Oost-Souburg</meta:user-defined>
    <meta:user-defined meta:name="DCTERMS.W3CDTF/DCTERMS.available">2019-12-18</meta:user-defined>
    <meta:user-defined meta:name="DCTERMS.W3CDTF/OVERHEIDop.jaargang">2019</meta:user-defined>
    <meta:user-defined meta:name="OVERHEIDop.publicationIssue">306184</meta:user-defined>
    <meta:user-defined meta:name="OVERHEIDop.GmbID/DC.identifier">gmb-2019-306184</meta:user-defined>
    <meta:user-defined meta:name="OVERHEIDop.versieInformatie"/>
  </office:meta>
</office:document-meta>
</file>