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Beekdaelen houdende regels omtrent I-visie 2017-2025 gemeente Beekda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Met de herindeling van de gemeenten Onderbanken, Nuth en Schinnen tot één nieuwe gemeente Beekdaelen, is het noodzakelijk om één gezamenlijkevisie op deinformatievoorziening, informatiehuishouding en ICT (automatisering) te hebben. Niet alleen omdat de gemeente Beekdaelen voor haar dienstverlening en bedrijfsvoering nieuwe en hogere ambities heeft, maar ook omdat nieuwe wettelijke verplichtingen gemeenten dwingen om meer digitaalte werken en meer collectief te doen. De visie geeft de richting aan waarin de informatievoorziening en automatisering zich komende jaren moeten ontwikkelen om de ambities van de nieuwe organisatie waar te maken en goed in te spelen op de veranderingen om ons he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61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I-visie 2017-2025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618</meta:user-defined>
    <meta:user-defined meta:name="OVERHEIDop.GmbID/DC.identifier">gmb-2019-30618</meta:user-defined>
    <meta:user-defined meta:name="OVERHEID.TaxonomieBeleidsagenda/OVERHEID.category">Bestuur | Organisatie en beleid</meta:user-defined>
    <meta:user-defined meta:name="OVERHEID.Gemeente/DC.spatial">Beekdaelen</meta:user-defined>
    <meta:user-defined meta:name="DC.source">Onbekend;</meta:user-defined>
    <meta:user-defined meta:name="OVERHEIDop.referentienummer">230832</meta:user-defined>
    <meta:user-defined meta:name="DCTERMS.alternative">I-visie 2017-2025 Gemeente 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1193_1</meta:user-defined>
    <meta:user-defined meta:name="OVERHEIDop.externeBijlage">Bijlage 1 I-visie|exb-2019-7269</meta:user-defined>
    <meta:user-defined meta:name="OVERHEIDop.versieInformatie"/>
  </office:meta>
</office:document-meta>
</file>