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het middenspanningsnet, Klappolder, sectie B nummers 376, 2235, 1721 en 185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127   Klappolder, sectie B nummers 376, 2235, 1721 en 1851 Bleiswijk. </text:p>
            <text:p text:style-name="common-al">Het aanpassen van het middenspanningsnet (ontvangen 06-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127</meta:user-defined>
    <dc:language>nl</dc:language>
    <meta:user-defined meta:name="OVERHEID.EPSG28992/DC.spatial">97377 449147</meta:user-defined>
    <meta:user-defined meta:name="DC.title">Aanvraag omgevingsvergunning, aanpassen van het middenspanningsnet, Klappolder, sectie B nummers 376, 2235, 1721 en 1851, Bleiswijk</meta:user-defined>
    <meta:user-defined meta:name="OVERHEID.PostcodeHuisnummer/OVERHEIDop.postcodeHuisnummer">2665LP 150</meta:user-defined>
    <meta:user-defined meta:name="OVERHEIDop.straatnaam">Klappolder</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306175</meta:user-defined>
    <meta:user-defined meta:name="OVERHEIDop.GmbID/DC.identifier">gmb-2019-306175</meta:user-defined>
    <meta:user-defined meta:name="OVERHEIDop.versieInformatie"/>
  </office:meta>
</office:document-meta>
</file>